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264</text:p>
      <text:p text:style-name="ifm_p_font.roman_mt.3.76mm_ifm">Vragen van het lid <text:span text:style-name="ifm_span_font.bold_ifm">Inge van Dijk</text:span> (CDA) aan de Minister van Economische Zaken en Klimaat over <text:span text:style-name="ifm_span_font.italic_ifm">het bericht «Afhankelijkheid van China moet niet worden herhaald bij 6G»</text:span> (ingezonden 20 april 2023).</text:p>
      <text:p text:style-name="ifm_p_mt.3.76mm_ifm">Vraag 1</text:p>
      <text:p text:style-name="ifm_p_ifm">Bent u bekend met het bericht «Afhankelijkheid van China moet niet worden herhaald bij 6G»?<text:note text:id="n1v1" text:note-class="footnote"><text:note-citation text:label="1 ">1</text:note-citation><text:note-body><text:p text:style-name="ifm_p_font.normal_size.6.93pt_mt..5mm_indent.-0.1161in_mleft.0.1161in_ifm">https://fd.nl/bedrijfsleven/1473050/afhankelijkheid-van-china-moet-niet-worden-herhaald-bij-6g-jrd3caKsjT7o</text:p></text:note-body></text:note></text:p>
      <text:p text:style-name="ifm_p_mt.3.76mm_ifm">Vraag 2</text:p>
      <text:p text:style-name="ifm_p_ifm">Kunt u toelichten wat precies de rol is van het Ministerie van Economische Zaken en Klimaat in het project Future Network Services?</text:p>
      <text:p text:style-name="ifm_p_mt.3.76mm_ifm">Vraag 3</text:p>
      <text:p text:style-name="ifm_p_ifm">Is het bevorderen van strategische autonomie een van de doelstellingen van het project en zo ja, hoe gaat dit project ervoor zorgen dat we minder afhankelijk zijn van China?</text:p>
      <text:p text:style-name="ifm_p_mt.3.76mm_ifm">Vraag 4</text:p>
      <text:p text:style-name="ifm_p_ifm">Deelt u de mening dat het ongelooflijk belangrijk is dat het Ministerie van Economische Zaken en Klimaat beleidsmatig betrokken is om de strategische autonomie van Nederland te bevorderen? Zo ja, hoe zet u zich hiervoor in?</text:p>
      <text:p text:style-name="ifm_p_mt.3.76mm_ifm">Vraag 5</text:p>
      <text:p text:style-name="ifm_p_ifm">Deelt u de mening dat publiek-private samenwerking tussen overheid en bedrijven als NXP, Ericsson en Nokia essentieel is om onze afhankelijkheid van China op het gebied van telecomsoftware en -hardware te verminderen?</text:p>
      <text:p text:style-name="ifm_p_mt.3.76mm_ifm">Vraag 6</text:p>
      <text:p text:style-name="ifm_p_ifm">Hoe zet u zich ervoor in dat ook het midden- en kleinbedrijf (mkb) in de keten en start-ups betrokken is bij het project? Bent u bereid deze betrokkenheid actief aan te jagen?</text:p>
      <text:p text:style-name="ifm_p_mt.3.76mm_ifm">Vraag 7</text:p>
      <text:p text:style-name="ifm_p_ifm">In hoeverre is het project Future Network Services afhankelijk van subsidie uit het Nationaal Groeifonds? Kan het project Future Network Services eventueel ook uitgevoerd worden zonder bijdrage uit het Nationaal Groeifonds, en wat is daarvoor nodig?</text:p>
      <text:p text:style-name="ifm_p_mt.3.76mm_ifm">Vraag 8</text:p>
      <text:p text:style-name="ifm_p_ifm">Betreft Future Network Services een specifiek Nederlands project of wordt ook samengewerkt met andere Europese lidstaten? Zijn er andere lidstaten met vergelijkbare projecten?</text:p>
      <text:p text:style-name="ifm_p_mt.3.76mm_ifm">Vraag 9</text:p>
      <text:p text:style-name="ifm_p_ifm">In hoeverre wordt los van het project Future Network Services in Europa samengewerkt om strategische afhankelijkheden bij de ontwikkeling van 6G te verminderen? Bent u bereid zich hiervoor actief in te zetten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fhankelijkheid van China moet niet worden herhaald bij 6G’.</dc:title>
    <meta:user-defined meta:name="OVERHEIDop.ParlID/DC.identifier">kv-tk-2023Z072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0</meta:user-defined>
    <meta:user-defined meta:name="OVERHEIDop.KamervraagTypen/DC.type">Schriftelijke vragen</meta:user-defined>
    <meta:user-defined meta:name="OVERHEIDop.vraagnummer">2023Z07264</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0</meta:user-defined>
    <meta:user-defined meta:name="DC.title">Het bericht ‘Afhankelijkheid van China moet niet worden herhaald bij 6G’.</meta:user-defined>
    <meta:user-defined meta:name="DCTERMS.W3CDTF/DCTERMS.available">2023-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