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1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152</text:p>
      <text:p text:style-name="ifm_p_font.roman_mt.3.76mm_ifm">Vragen van het lid <text:span text:style-name="ifm_span_font.bold_ifm">Rudmer Heerema</text:span> (VVD) aan de Minister en de Staatssecretaris van Volksgezondheid, Welzijn en Sport over <text:span text:style-name="ifm_span_font.italic_ifm">het bericht «Witte Huis noemt «zombie drug» ernstige bedreiging voor de volksgezondheid»</text:span> (ingezonden 19 april 2023).</text:p>
      <text:p text:style-name="ifm_p_mt.3.76mm_ifm">Vraag 1</text:p>
      <text:p text:style-name="ifm_p_ifm">Bent u bekend met het bericht: «Witte Huis noemt «zombie drug» ernstige bedreiging voor de volksgezondheid»?<text:note text:id="ID-2023Z07152-d37e51" text:note-class="footnote"><text:note-citation text:label="1 ">1</text:note-citation><text:note-body><text:p text:style-name="ifm_p_font.normal_size.6.93pt_mt..5mm_indent.-0.1161in_mleft.0.1161in_ifm">NOS, 12 april 2023, «Witte Huis noemt «zombie drug» ernstige bedreiging voor de volksgezondheid» (nos.nl/artikel/2471194-witte-huis-noemt-zombie-drug-ernstige-bedreiging-voor-de-volksgezondheid).</text:p></text:note-body></text:note></text:p>
      <text:p text:style-name="ifm_p_mt.3.76mm_ifm">Vraag 2</text:p>
      <text:p text:style-name="ifm_p_ifm">Hoe wordt in Europees verband het statement vanuit Amerika, dat hier sprake is van een toenemende bedreiging voor de volksgezondheid, beoordeeld? Is in Europa ook een toename van het aantal gevallen van gebruik of overdoses van Fentanyl (of een andere pijnstiller) met Xylazine waar te nemen sinds de coronacrisis?</text:p>
      <text:p text:style-name="ifm_p_mt.3.76mm_ifm">Vraag 3</text:p>
      <text:p text:style-name="ifm_p_ifm">Klopt het dat het middel Xylazine in Nederland in de veterinaire zorg wordt toegepast? Onder welke voorwaarden mag het middel gekocht en toegepast worden?</text:p>
      <text:p text:style-name="ifm_p_mt.3.76mm_ifm">Vraag 4</text:p>
      <text:p text:style-name="ifm_p_ifm">Klopt het dat iemand ook als particulier dit middel online kan kopen en thuis kan laten bezorgen? Zo ja, vindt u dit ook onwenselijk?</text:p>
      <text:p text:style-name="ifm_p_mt.3.76mm_ifm">Vraag 5</text:p>
      <text:p text:style-name="ifm_p_ifm">Zijn er in Nederland gevallen bekend van mensen die een combinatie van Fentanyl en Xylazine tot zich hebben genomen?</text:p>
      <text:p text:style-name="ifm_p_mt.3.76mm_ifm">Vraag 6</text:p>
      <text:p text:style-name="ifm_p_ifm">Deelt u de mening dat, gezien de situatie in Amerika, het belangrijk is dat er extra alertheid is bij koop en verkoop van Xylazine, ook in het illegale circuit, en dat er maatregelen worden genomen, zoals inbeslagname, bij ongewenste praktijken en toepass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itte Huis noemt ‘zombie drug’ ernstige bedreiging voor de volksgezondheid’</dc:title>
    <meta:user-defined meta:name="OVERHEIDop.ParlID/DC.identifier">kv-tk-2023Z0715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19</meta:user-defined>
    <meta:user-defined meta:name="OVERHEIDop.KamervraagTypen/DC.type">Schriftelijke vragen</meta:user-defined>
    <meta:user-defined meta:name="OVERHEIDop.vraagnummer">2023Z07152</meta:user-defined>
    <meta:user-defined meta:name="OVERHEIDop.indiener">R.J. (Rudmer) Heer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19</meta:user-defined>
    <meta:user-defined meta:name="DC.title">Het bericht ‘Witte Huis noemt ‘zombie drug’ ernstige bedreiging voor de volksgezondheid’</meta:user-defined>
    <meta:user-defined meta:name="DCTERMS.W3CDTF/DCTERMS.available">2023-04-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