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1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150</text:p>
      <text:p text:style-name="ifm_p_font.roman_mt.3.76mm_ifm">Vragen van het lid <text:span text:style-name="ifm_span_font.bold_ifm">Futselaar</text:span> (SP) aan de Minister van Buitenlandse Zaken over <text:span text:style-name="ifm_span_font.italic_ifm">het recente bezoek aan Saudi-Arabië</text:span> (ingezonden 19 april 2023).</text:p>
      <text:p text:style-name="ifm_p_mt.3.76mm_ifm">Vraag 1</text:p>
      <text:p text:style-name="ifm_p_ifm">Wat is er in Saudi-Arabië verbeterd dat u heeft besloten dit land te bezoeken, terwijl het kabinet c.q. u in uw voormalige hoedanigheid in 2018, na de moord op Khashoggi, besloot niet naar dit land te gaan?</text:p>
      <text:p text:style-name="ifm_p_mt.3.76mm_ifm">Vraag 2</text:p>
      <text:p text:style-name="ifm_p_ifm">Erkent u dat de «geopolitieke uitdagingen», die u aanvoert om dit bezoek te rechtvaardigen, er niet toe mogen leiden dat mensenrechten in dit land op het tweede plan terechtkomen? Wat heeft dit bezoek opgeleverd in termen van geopolitiek?</text:p>
      <text:p text:style-name="ifm_p_mt.3.76mm_ifm">Vraag 3</text:p>
      <text:p text:style-name="ifm_p_ifm">Heeft u voor of tijdens uw bezoek gesproken met Saudische mensenrechtenorganisaties en ngo’s om hen de gelegenheid te geven u te informeren over de mensenrechtenschendingen in het land?</text:p>
      <text:p text:style-name="ifm_p_mt.3.76mm_ifm">Vraag 4</text:p>
      <text:p text:style-name="ifm_p_ifm">Wat vindt u van het rapport van de Saudische mensenrechtenorganisatie ALQST getiteld The Dark Side of Neom: Expropriation, expulsion and prosecution of the region’s inhabitants?<text:note text:id="n1v1" text:note-class="footnote"><text:note-citation text:label="1 ">1</text:note-citation><text:note-body><text:p text:style-name="ifm_p_font.normal_size.6.93pt_mt..5mm_indent.-0.1161in_mleft.0.1161in_ifm">ALQST, 16 februari 2023, «The Dark Side of Neom: Expropriation, expulsion and prosecution of the region’s inhabitants» (The Dark Side of Neom: Expropriation, expulsion and prosecution of the region’s inhabitants (alqst.org))</text:p></text:note-body></text:note></text:p>
      <text:p text:style-name="ifm_p_mt.3.76mm_ifm">Vraag 5</text:p>
      <text:p text:style-name="ifm_p_ifm">Heeft u met vertegenwoordigers van bedrijven gesproken tijdens uw bezoek? Welke samenwerking tussen Nederlandse en Saudische bedrijven worden voorzien in de realisatie van «Neom»?</text:p>
      <text:p text:style-name="ifm_p_mt.3.76mm_ifm">Vraag 6</text:p>
      <text:p text:style-name="ifm_p_ifm">Op welke wijze zijn Nederlandse bedrijven die (willen) ondernemen in Saudi-Arabië gewezen op de risico's om betrokken te raken bij mensenrechtenschendingen? Wat doet u nog meer om te voorkomen dat Nederlandse bedrijven die ondernemen in Saudi-Arabië betrokken zijn of raken bij mensenrechtenschendingen?</text:p>
      <text:p text:style-name="ifm_p_mt.3.76mm_ifm">Vraag 7</text:p>
      <text:p text:style-name="ifm_p_ifm">Hoe beïnvloedt de afwezigheid van vrijheid van meningsuiting in Saudi-Arabië de mate waarin Nederlandse bedrijven zich kunnen houden aan <text:span text:style-name="ifm_span_font.italic_ifm">due diligence</text:span> verantwoordelijkheden, waaronder het doen van onderzoek naar mensenrechtenrisico’s? Kunnen bedrijven onder die omstandigheden waar nodig herstel en verhaal voor slachtoffers van mensenrechtenschendingen bieden?</text:p>
      <text:p text:style-name="ifm_p_mt.3.76mm_ifm">Vraag 8</text:p>
      <text:p text:style-name="ifm_p_ifm">Wat vindt u van de recente kritiek van Amnesty International<text:note text:id="n2v8" text:note-class="footnote"><text:note-citation text:label="2 ">2</text:note-citation><text:note-body><text:p text:style-name="ifm_p_font.normal_size.6.93pt_mt..5mm_indent.-0.1161in_mleft.0.1161in_ifm">Amnesty International, 4 april 2023, «Handel tegen elke prijs: Nederland negeerde meer dan tien jaar mensenrechten in handelsbeleid in China, Saudi-Arabië en Rusland» (Nederland negeert mensenrechten in handelsbeleid (amnesty.nl))</text:p></text:note-body></text:note> dat het kabinet economische belangen laat prevaleren boven mensenrechten? Welke van de aanbevelingen in dit rapport aan het kabinet worden uitgevoerd?</text:p>
      <text:p text:style-name="ifm_p_mt.3.76mm_ifm">Vraag 9</text:p>
      <text:p text:style-name="ifm_p_ifm">Wat waren zoal de reacties van Saudische regeringsvertegenwoordigers daar waar u de mensenrechten te berde bracht? Ontkent men dat deze worden geschonden of beroept men zich op de eigen normen en waarden?</text:p>
      <text:p text:style-name="ifm_p_mt.3.76mm_ifm">Vraag 10</text:p>
      <text:p text:style-name="ifm_p_ifm">Heeft u individuele zaken besproken, zoals bijvoorbeeld van Mohammed Fahad al-Qahtani, mede-oprichter van de inmiddels opgeheven Saudi Civil and Political Rights Association, die nadat hij zijn straf van 10 jaar in november 2022 had uitgezeten nog altijd niet is vrijgelaten? Is u bekend waar hij op dit moment is en waarom hem contact met familie wordt ontzegd? Of bijvoorbeeld de zaak van Salma al-Shehab, die werd veroordeeld tot 27 jaar cel voor het publiceren van tweets waarin ze vrouwenrechten steu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ecente bezoek aan Saudi-Arabië</dc:title>
    <meta:user-defined meta:name="OVERHEIDop.ParlID/DC.identifier">kv-tk-2023Z0715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9</meta:user-defined>
    <meta:user-defined meta:name="OVERHEIDop.KamervraagTypen/DC.type">Schriftelijke vragen</meta:user-defined>
    <meta:user-defined meta:name="OVERHEIDop.vraagnummer">2023Z07150</meta:user-defined>
    <meta:user-defined meta:name="OVERHEIDop.indiener">F.W. Futselaa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9</meta:user-defined>
    <meta:user-defined meta:name="DC.title">Het recente bezoek aan Saudi-Arabië</meta:user-defined>
    <meta:user-defined meta:name="DCTERMS.W3CDTF/DCTERMS.available">2023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