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49</text:p>
      <text:p text:style-name="ifm_p_font.roman_mt.3.76mm_ifm">Vragen van de leden <text:span text:style-name="ifm_span_font.bold_ifm">Minhas</text:span> (VVD) en <text:span text:style-name="ifm_span_font.bold_ifm">Krul</text:span> (CDA) aan de Staatssecretaris van Infrastructuur en Waterstaat over <text:span text:style-name="ifm_span_font.italic_ifm">het bericht «Gratis reizen met ov heel eenvoudig: betaling met OVpay te omzeilen»</text:span> (ingezonden 19 april 2023).</text:p>
      <text:p text:style-name="ifm_p_mt.3.76mm_ifm">Vraag 1</text:p>
      <text:p text:style-name="ifm_p_ifm">Bent u bekend met het bericht «Gratis reizen met ov heel eenvoudig: betaling met OVpay te omzeilen»?<text:note text:id="n1v1" text:note-class="footnote"><text:note-citation text:label="1 ">1</text:note-citation><text:note-body><text:p text:style-name="ifm_p_font.normal_size.6.93pt_mt..5mm_indent.-0.1161in_mleft.0.1161in_ifm">RTL Nieuws, 14 april 2023, «Gratis reizen met ov heel eenvoudig: betaling met OVpay te omzeilen,» Gratis reizen met ov heel eenvoudig: betaling met OVpay te omzeilen | RTL Nieuws.</text:p></text:note-body></text:note></text:p>
      <text:p text:style-name="ifm_p_mt.3.76mm_ifm">Vraag 2</text:p>
      <text:p text:style-name="ifm_p_ifm">Wat is uw reactie op het feit dat het kinderlijk eenvoudig blijkt om gratis met het openbaar vervoer te reizen via OVpay door te frauderen met digitale wegwerppassen?</text:p>
      <text:p text:style-name="ifm_p_mt.3.76mm_ifm">Vraag 3</text:p>
      <text:p text:style-name="ifm_p_ifm">Reizigers kunnen volgens de berichtgeving via een speciale app betalingen omzeilen. Kunt u toelichten hoe het kan dat OVpay – een investering van 100 miljoen – in slechts een paar minuten te omzeilen blijkt?</text:p>
      <text:p text:style-name="ifm_p_mt.3.76mm_ifm">Vraag 4</text:p>
      <text:p text:style-name="ifm_p_ifm">Heeft u in beeld om hoeveel frauduleuze gevallen het inmiddels gaat? Hoe gaat u voorkomen dat deze aantallen verder zullen toenemen?</text:p>
      <text:p text:style-name="ifm_p_mt.3.76mm_ifm">Vraag 5</text:p>
      <text:p text:style-name="ifm_p_ifm">Kunt u toelichten in hoeverre het systeem OVpay is getest op fraudegevoeligheid? Zo ja, waarom is deze methode in deze testfase niet aan het licht gekomen? Zo nee, waarom niet?</text:p>
      <text:p text:style-name="ifm_p_mt.3.76mm_ifm">Vraag 6</text:p>
      <text:p text:style-name="ifm_p_ifm">In hoeverre zouden banken als kaartverstrekkers frauderende kaarthouders kunnen aanpakken door hen uit te sluiten van verdere bancaire dienstverlening?</text:p>
      <text:p text:style-name="ifm_p_mt.3.76mm_ifm">Vraag 7</text:p>
      <text:p text:style-name="ifm_p_ifm">Translink geeft aan de methode van de digitale wegwerppassen te kennen, maar geen maatregelen te treffen om misbruik moeilijker of onmogelijk te maken. Kunt u hierop reflecteren? Hoe rijmt u dit met uw ambitie voor een veilig en betrouwbaar OV-betaalsysteem?</text:p>
      <text:p text:style-name="ifm_p_mt.3.76mm_ifm">Vraag 8</text:p>
      <text:p text:style-name="ifm_p_ifm">Welke maatregelen gaat u treffen om Translink te ondersteunen bij het opsporen van fraudeurs?</text:p>
      <text:p text:style-name="ifm_p_mt.3.76mm_ifm">Vraag 9</text:p>
      <text:p text:style-name="ifm_p_ifm">Translink en de Betaalvereniging geven aan dat in het geval van grootschalig misbruik via de betaalkaarten van één bank, alle betaalpassen van die bank kunnen worden geblokkeerd voor OVpay. Hoe gaat u voorkomen dat klanten van deze bank niet langer met hun bankpas in het OV kunnen reizen?</text:p>
      <text:p text:style-name="ifm_p_mt.3.76mm_ifm">Vraag 10</text:p>
      <text:p text:style-name="ifm_p_ifm">In hoeverre zouden conducteurs van vervoersbedrijven meer bevoegdheden kunnen krijgen voor de controle van vervoersbewijzen, waarbij ook tijdelijke betaalkaarten kunnen worden gecontro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atis reizen met ov heel eenvoudig: betaling met OVpay te omzeilen'</dc:title>
    <meta:user-defined meta:name="OVERHEIDop.ParlID/DC.identifier">kv-tk-2023Z071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49</meta:user-defined>
    <meta:user-defined meta:name="OVERHEIDop.indiener">H.M. Krul</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Het bericht 'Gratis reizen met ov heel eenvoudig: betaling met OVpay te omzeilen'</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Organisatie en beleid</meta:user-defined>
    <meta:user-defined meta:name="OVERHEIDop.versieInformatie"/>
  </office:meta>
</office:document-meta>
</file>