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1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147</text:p>
      <text:p text:style-name="ifm_p_font.roman_mt.3.76mm_ifm">Vragen van het lid <text:span text:style-name="ifm_span_font.bold_ifm">Eppink</text:span> (JA21) aan de Staatssecretaris van Financiën over <text:span text:style-name="ifm_span_font.italic_ifm">het artikel «Belastingmedewerkers gedumpt op de drempel: «Toeslagenaffaire verbaast me niks, ze liegen tot het bittere einde»»</text:span> (ingezonden 19 april 2023).</text:p>
      <text:p text:style-name="ifm_p_mt.3.76mm_ifm">Vraag 1</text:p>
      <text:p text:style-name="ifm_p_ifm">In het artikel wordt geschetst hoe de Belastingdienst medewerkers onterecht heeft beschuldigd van onder andere misbruik van systemen, corruptie en andere integriteitsschendingen, heeft u al eerder kennisgenomen van dergelijke situaties?<text:note text:id="n1v1" text:note-class="footnote"><text:note-citation text:label="1 ">1</text:note-citation><text:note-body><text:p text:style-name="ifm_p_font.normal_size.6.93pt_mt..5mm_indent.-0.1161in_mleft.0.1161in_ifm">De Telegraaf, 15 april 2023 (https://www.telegraaf.nl/nieuws/340848406/belastingmedewerkers-gedumpt-op-de-drempel-toeslagenaffaire-verbaast-me-niks-ze-liegen-tot-het-bittere-einde?utm_internal=telegraaf-paywall-login-eigensite&amp;method=ct_pw_login)</text:p></text:note-body></text:note></text:p>
      <text:p text:style-name="ifm_p_mt.3.76mm_ifm">Vraag 2</text:p>
      <text:p text:style-name="ifm_p_ifm">Bent u van mening dat de Belastingdienst dienstbaar moet zijn naar de burger en dat interne schandalen zoals beschreven staan in het artikel daar niet aan bijdragen?</text:p>
      <text:p text:style-name="ifm_p_mt.3.76mm_ifm">Vraag 3</text:p>
      <text:p text:style-name="ifm_p_ifm">In het artikel staat beschreven dat medewerkers tot in detail worden bevraagd op hun integriteit en dat de integriteit van medewerkers vaak ten onrechte ter discussie wordt gesteld, deelt u dit inzicht?</text:p>
      <text:p text:style-name="ifm_p_mt.3.76mm_ifm">Vraag 4</text:p>
      <text:p text:style-name="ifm_p_ifm">Is er volgens u in het algemeen sprake van een gezonde werksfeer bij de belastingdienst en specifiek bij de FIOD?</text:p>
      <text:p text:style-name="ifm_p_mt.3.76mm_ifm">Vraag 5</text:p>
      <text:p text:style-name="ifm_p_ifm">Kunt u een verklaring geven waarom er door de FIOD/Belastingdienst op grote schaal wordt gelogen in een poging van medewerkers af te komen?</text:p>
      <text:p text:style-name="ifm_p_mt.3.76mm_ifm">Vraag 6</text:p>
      <text:p text:style-name="ifm_p_ifm">Wil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Belastingmedewerkers gedumpt op de drempel: ’Toeslagenaffaire verbaast me niks, ze liegen tot het bittere einde’'</dc:title>
    <meta:user-defined meta:name="OVERHEIDop.ParlID/DC.identifier">kv-tk-2023Z071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9</meta:user-defined>
    <meta:user-defined meta:name="OVERHEIDop.KamervraagTypen/DC.type">Schriftelijke vragen</meta:user-defined>
    <meta:user-defined meta:name="OVERHEIDop.vraagnummer">2023Z07147</meta:user-defined>
    <meta:user-defined meta:name="OVERHEIDop.indiener">D.J. Epp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9</meta:user-defined>
    <meta:user-defined meta:name="DC.title">Het artikel 'Belastingmedewerkers gedumpt op de drempel: ’Toeslagenaffaire verbaast me niks, ze liegen tot het bittere einde’'</meta:user-defined>
    <meta:user-defined meta:name="DCTERMS.W3CDTF/DCTERMS.available">2023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