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0714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07146</text:p>
      <text:p text:style-name="ifm_p_font.roman_mt.3.76mm_ifm">Vragen van de leden <text:span text:style-name="ifm_span_font.bold_ifm">Tjeerd de Groot</text:span>, <text:span text:style-name="ifm_span_font.bold_ifm">Boulakjar</text:span> en <text:span text:style-name="ifm_span_font.bold_ifm">Van Ginneken</text:span> (allen D66) aan de Ministers van Infrastructuur en Waterstaat en voor Volkshuisvesting en Ruimtelijke Ordening over <text:span text:style-name="ifm_span_font.italic_ifm">de Kaderrichtlijn Water (hierna: KRW) en het rapport «Een KRW-risicoanalyse voor de vergunningverlening voor de bouw- en infrasector»</text:span> (ingezonden 19 april 2023).</text:p>
      <text:p text:style-name="ifm_p_mt.3.76mm_ifm">Vraag 1</text:p>
      <text:p text:style-name="ifm_p_ifm">Kunt u garanderen dat de KRW-doelen worden gehaald?<text:note text:id="ID-2023Z07146-d37e51" text:note-class="footnote"><text:note-citation text:label="1 ">1</text:note-citation><text:note-body><text:p text:style-name="ifm_p_font.normal_size.6.93pt_mt..5mm_indent.-0.1161in_mleft.0.1161in_ifm">Bouwend Nederland, 18 april 2023, https://www.bouwendnederland.nl/actueel/nieuws/32890/slechte-waterkwaliteit-kan-bouwsector-jaarlijks-17–5-miljard-euro-omzet-kosten</text:p></text:note-body></text:note></text:p>
      <text:p text:style-name="ifm_p_mt.3.76mm_ifm">Vraag 2</text:p>
      <text:p text:style-name="ifm_p_ifm">Wat is uw reactie op de onderzoeksconclusie dat de bouwsector jaarlijks €17,5 miljard schade zal ondervinden als de vergunningverlening wordt beperkt door het niet halen van de KRW-doelen?</text:p>
      <text:p text:style-name="ifm_p_mt.3.76mm_ifm">Vraag 3</text:p>
      <text:p text:style-name="ifm_p_ifm">In hoeverre denkt u de woningbouwambities waar te kunnen maken als de KRW-doelen niet worden gehaald?</text:p>
      <text:p text:style-name="ifm_p_mt.3.76mm_ifm">Vraag 4</text:p>
      <text:p text:style-name="ifm_p_ifm">In hoeverre denkt u de infrastructuurambities waar te kunnen maken als de KRW-doelen niet worden gehaald?</text:p>
      <text:p text:style-name="ifm_p_mt.3.76mm_ifm">Vraag 5</text:p>
      <text:p text:style-name="ifm_p_ifm">Kunt u garanderen dat de infrastructuur die essentieel is voor de hoogwaterveiligheid van Nederland (keringen, dijken, dammen) kan worden blijven gebouwd en onderhouden, ook als de KRW-doelen niet worden gehaald?</text:p>
      <text:p text:style-name="ifm_p_mt.3.76mm_ifm">Vraag 6</text:p>
      <text:p text:style-name="ifm_p_ifm">Kunt u garanderen dat de infrastructuur die essentieel is voor de verduurzaming van de mobiliteit (OV- en spoorverbindingen en binnenvaartroutes) kan worden blijven gebouwd en onderhouden, ook als de KRW-doelen niet worden gehaald?</text:p>
      <text:p text:style-name="ifm_p_mt.3.76mm_ifm">Vraag 7</text:p>
      <text:p text:style-name="ifm_p_ifm">Erkent u dat het niet halen van de KRW-doelen grote gevolgen zal hebben, waaronder financiële schade in de bouwsector, maar ook het verlies van banen en maatschappelijke onrust bij een aanhoudend woningtekort en het niet verder kunnen verduurzamen van de mobiliteit?</text:p>
      <text:p text:style-name="ifm_p_mt.3.76mm_ifm">Vraag 8</text:p>
      <text:p text:style-name="ifm_p_ifm">In hoeverre acht u deze gevolgen zwaarwegender dan de inspanningen die moeten worden verricht om de KRW-doelen te halen?</text:p>
      <text:p text:style-name="ifm_p_mt.3.76mm_ifm">Vraag 9</text:p>
      <text:p text:style-name="ifm_p_ifm">Kunt u toezeggen om, in het belang van onze natuur en onze drinkwatervoorziening, de KRW-doelen nooit of te nimmer af te zwakken en alles op alles te zetten om deze doelen te halen?</text:p>
      <text:p text:style-name="ifm_p_mt.3.76mm_ifm">Vraag 10</text:p>
      <text:p text:style-name="ifm_p_ifm">Kunt u deze vragen beantwoorden voor het commissiedebat Water op 7 juni 2023?</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Kaderrichtlijn Water en het rapport ‘Een KRW-risicoanalyse voor de vergunningverlening voor de bouw- en infrasector’</dc:title>
    <meta:user-defined meta:name="OVERHEIDop.ParlID/DC.identifier">kv-tk-2023Z07146</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4-19</meta:user-defined>
    <meta:user-defined meta:name="OVERHEIDop.KamervraagTypen/DC.type">Schriftelijke vragen</meta:user-defined>
    <meta:user-defined meta:name="OVERHEIDop.vraagnummer">2023Z07146</meta:user-defined>
    <meta:user-defined meta:name="OVERHEIDop.indiener">L.M. van Ginneken</meta:user-defined>
    <meta:user-defined meta:name="OVERHEIDop.indiener">F. Boulakjar</meta:user-defined>
    <meta:user-defined meta:name="OVERHEIDop.indiener">T.C. (Tjeerd) de Groo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4-19</meta:user-defined>
    <meta:user-defined meta:name="DC.title">De Kaderrichtlijn Water en het rapport ‘Een KRW-risicoanalyse voor de vergunningverlening voor de bouw- en infrasector’</meta:user-defined>
    <meta:user-defined meta:name="DCTERMS.W3CDTF/DCTERMS.available">2023-04-19</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Huisvesting | Bouwen en verbouwen</meta:user-defined>
    <meta:user-defined meta:name="OVERHEID.TaxonomieBeleidsagenda/OVERHEID.category">Huisvesting | Organisatie en beleid</meta:user-defined>
    <meta:user-defined meta:name="OVERHEIDop.versieInformatie"/>
  </office:meta>
</office:document-meta>
</file>