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5</text:p>
      <text:p text:style-name="ifm_p_font.roman_mt.3.76mm_ifm">Vragen van het lid <text:span text:style-name="ifm_span_font.bold_ifm">Strolenberg</text:span> (VVD) aan de Minister van Sociale Zaken en Werkgelegenheid over <text:span text:style-name="ifm_span_font.italic_ifm">pesten op het werk</text:span> (ingezonden 19 april 2023).</text:p>
      <text:p text:style-name="ifm_p_mt.3.76mm_ifm">Vraag 1</text:p>
      <text:p text:style-name="ifm_p_ifm">Bent u bekend met de Nationale Enquête Arbeidsomstandigheden 2022 van Nederlandse organisatie voor toegepast-natuurwetenschappelijk onderzoek (TNO) en Centraal Bureau voor de Statistiek (CBS), waarin staat dat 5% van alle werknemers in Nederland weleens te maken heeft met pesten op het werk?<text:note text:id="ID-2023Z07145-d37e52" text:note-class="footnote"><text:note-citation text:label="1 ">1</text:note-citation><text:note-body><text:p text:style-name="ifm_p_font.normal_size.6.93pt_mt..5mm_indent.-0.1161in_mleft.0.1161in_ifm">TNO &amp; CBS, 18 april 2023, «Nationale Enquête Arbeidsomstandigheden 2022», (https://wp.monitorarbeid.tno.nl/wp-content/uploads/2023/04/NEA-2022-Resultaten-in-Vogelvlucht.pdf).</text:p></text:note-body></text:note></text:p>
      <text:p text:style-name="ifm_p_mt.3.76mm_ifm">Vraag 2</text:p>
      <text:p text:style-name="ifm_p_ifm">Wat is uw visie op de aanpak van pesten op het werk?</text:p>
      <text:p text:style-name="ifm_p_mt.3.76mm_ifm">Vraag 3</text:p>
      <text:p text:style-name="ifm_p_ifm">Welke maatregelen heeft u getroffen om werkgevers te stimuleren om een beleid te voeren tegen pesten op de werkvloer?</text:p>
      <text:p text:style-name="ifm_p_mt.3.76mm_ifm">Vraag 4</text:p>
      <text:p text:style-name="ifm_p_ifm">Welke rol ziet u weggelegd voor werkgevers en werknemers in het voorkomen en aanpakken van pesten op het werk?</text:p>
      <text:p text:style-name="ifm_p_mt.3.76mm_ifm">Vraag 5</text:p>
      <text:p text:style-name="ifm_p_ifm">Welke sancties gelden er momenteel voor werkgevers die onvoldoende actie ondernemen om pesten op het werk tegen te gaan?</text:p>
      <text:p text:style-name="ifm_p_mt.3.76mm_ifm">Vraag 6</text:p>
      <text:p text:style-name="ifm_p_ifm">Welk inzicht heeft u in de omvang van pesten op het werk in Nederland op dit moment en hoe dit zich verhoudt tot andere landen in Europa?</text:p>
      <text:p text:style-name="ifm_p_mt.3.76mm_ifm">Vraag 7</text:p>
      <text:p text:style-name="ifm_p_ifm">In hoeverre is er kennis en expertise op het gebied van pesten op het werk bij werkgevers en werknemers? Bent u van plan hierin te faciliteren?</text:p>
      <text:p text:style-name="ifm_p_mt.3.76mm_ifm">Vraag 8</text:p>
      <text:p text:style-name="ifm_p_ifm">Welke acties heeft u genomen om de bevindingen uit het onderzoek «Wat is pesten op het werk?» van TNO uit 2015 te implementeren?<text:note text:id="ID-2023Z07145-d37e96" text:note-class="footnote"><text:note-citation text:label="2 ">2</text:note-citation><text:note-body><text:p text:style-name="ifm_p_font.normal_size.6.93pt_mt..5mm_indent.-0.1161in_mleft.0.1161in_ifm">TNO, 2015, «Wat is pesten op werk?», (Wat is pesten op het werk? | TNO Publications).</text:p></text:note-body></text:note></text:p>
      <text:p text:style-name="ifm_p_mt.3.76mm_ifm">Vraag 9</text:p>
      <text:p text:style-name="ifm_p_ifm">Is de impact gemeten van de campagne «Herken Pesten» uit 2015 door toenmalig Minister Asscher? Zo ja, wat zijn de uitkomsten en wat gaat u nu doen om meer werkgevers te bereiken?</text:p>
      <text:p text:style-name="ifm_p_mt.3.76mm_ifm">Vraag 10</text:p>
      <text:p text:style-name="ifm_p_ifm">Is er ook al eens een vervolgonderzoek gedaan naar de financiële gevolgen van pesten op het werk en wat zijn hiervan de uitkomsten?</text:p>
      <text:p text:style-name="ifm_p_mt.3.76mm_ifm">Vraag 11</text:p>
      <text:p text:style-name="ifm_p_ifm">Zijn er plannen om het bewustzijn van pesten op de werkvloer te vergroten en werknemers en werkgevers te voorzien van informatie over hoe ze dit probleem kunnen aanpakken? Zo ja, welke?</text:p>
      <text:p text:style-name="ifm_p_mt.3.76mm_ifm">Vraag 12</text:p>
      <text:p text:style-name="ifm_p_ifm">Op welke wijze gaat u ervoor zorgen dat de aanpak van pesten op het werk hoog op de agenda blijft staan bij werkgevers, werknemers en ander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sten op het werk</dc:title>
    <meta:user-defined meta:name="OVERHEIDop.ParlID/DC.identifier">kv-tk-2023Z071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5</meta:user-defined>
    <meta:user-defined meta:name="OVERHEIDop.indiener">M.F. Strol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Pesten op het werk</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