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1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142</text:p>
      <text:p text:style-name="ifm_p_font.roman_mt.3.76mm_ifm">Vragen van de leden <text:span text:style-name="ifm_span_font.bold_ifm">Van Haga</text:span> en <text:span text:style-name="ifm_span_font.bold_ifm">Smolders</text:span> (beiden Groep Van Haga) aan de Staatssecretaris van Justitie en Veiligheid over <text:span text:style-name="ifm_span_font.italic_ifm">het azc in Budel</text:span> (ingezonden 19 april 2023).</text:p>
      <text:p text:style-name="ifm_p_mt.3.76mm_ifm">Vraag 1</text:p>
      <text:p text:style-name="ifm_p_ifm">Bent u bekend met het bericht dat de helft van de omwonenden asielzoekerscentrum (azc) Budel het liefst ziet verdwijnen?<text:note text:id="ID-2023Z07142-d37e51" text:note-class="footnote"><text:note-citation text:label="1 ">1</text:note-citation><text:note-body><text:p text:style-name="ifm_p_font.normal_size.6.93pt_mt..5mm_indent.-0.1161in_mleft.0.1161in_ifm">Hart van Nederland, 17 april 2023, Helft van omwonenden azc Budel ziet asielopvang het liefst verdwijnen (www.hartvannederland.nl/regio/noord-brabant/helft-inwoners-wil-geen-azc-meer-in-budel).</text:p></text:note-body></text:note></text:p>
      <text:p text:style-name="ifm_p_mt.3.76mm_ifm">Vraag 2</text:p>
      <text:p text:style-name="ifm_p_ifm">Deelt u de mening dat omwonenden van het azc lang genoeg in de ellende hebben gezeten en dat het uw plicht is om een einde te maken aan diefstal, intimidatie en onveilige situaties, welke schering en inslag zijn? Zo ja, heeft u de bereidheid om het azc Budel per direct te sluiten? Kunt u een gedetailleerd antwoord geven?</text:p>
      <text:p text:style-name="ifm_p_mt.3.76mm_ifm">Vraag 3</text:p>
      <text:p text:style-name="ifm_p_ifm">Welke verplichtingen voelt u richting de bewoners in de omgeving van het azc Budel die zeggen dat de overlast die zij ervaren de laatste jaren alleen maar is to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zc in Budel</dc:title>
    <meta:user-defined meta:name="OVERHEIDop.ParlID/DC.identifier">kv-tk-2023Z071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9</meta:user-defined>
    <meta:user-defined meta:name="OVERHEIDop.KamervraagTypen/DC.type">Schriftelijke vragen</meta:user-defined>
    <meta:user-defined meta:name="OVERHEIDop.vraagnummer">2023Z07142</meta:user-defined>
    <meta:user-defined meta:name="OVERHEIDop.indiener">H.A.J. Smolders</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9</meta:user-defined>
    <meta:user-defined meta:name="DC.title">Het azc in Budel</meta:user-defined>
    <meta:user-defined meta:name="DCTERMS.W3CDTF/DCTERMS.available">2023-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