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714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7141</text:p>
      <text:p text:style-name="ifm_p_font.roman_mt.3.76mm_ifm">Vragen van het lid <text:span text:style-name="ifm_span_font.bold_ifm">Dekker-Abdulaziz</text:span> (D66) aan de Minister van Economische Zaken en Klimaat over <text:span text:style-name="ifm_span_font.italic_ifm">het bericht «Storing Vodafone: telefoonproblemen bij onder meer ziekenhuizen en 112»</text:span> (ingezonden 19 april 2023).</text:p>
      <text:p text:style-name="ifm_p_mt.3.76mm_ifm">Vraag 1</text:p>
      <text:p text:style-name="ifm_p_ifm">Kunt u toelichten waarom 112 voor sommige Vodafone-klanten bijna de volledige dag onbereikbaar was?<text:note text:id="n1v1" text:note-class="footnote"><text:note-citation text:label="1 ">1</text:note-citation><text:note-body><text:p text:style-name="ifm_p_font.normal_size.6.93pt_mt..5mm_indent.-0.1161in_mleft.0.1161in_ifm">NOS, 14 april 2023 (https://nos.nl/artikel/2471361-storing-vodafone-telefoonproblemen-bij-onder-meer-ziekenhuizen-en-112)</text:p></text:note-body></text:note></text:p>
      <text:p text:style-name="ifm_p_mt.3.76mm_ifm">Vraag 2</text:p>
      <text:p text:style-name="ifm_p_ifm">Hoe is het mogelijk dat 112, wat vitale infrastructuur is, dan toch opnieuw niet bereikbaar is geweest?</text:p>
      <text:p text:style-name="ifm_p_mt.3.76mm_ifm">Vraag 3</text:p>
      <text:p text:style-name="ifm_p_ifm">Hoe verhoudt deze storing en de onbereikbaarheid van 112 zich tot de eis dat de verbinding naar 112 bij een storing automatisch via een andere provider tot stand dient te komen? Waarom is dit niet gebeurd?</text:p>
      <text:p text:style-name="ifm_p_mt.3.76mm_ifm">Vraag 4</text:p>
      <text:p text:style-name="ifm_p_ifm">Welke verdere eisen bestaan er voor providers om te verzekeren dat 112 goed bereikbaar is? Hoe kan het in relatie tot deze eisen dan toch dat 112 niet bereikbaar was?</text:p>
      <text:p text:style-name="ifm_p_mt.3.76mm_ifm">Vraag 5</text:p>
      <text:p text:style-name="ifm_p_ifm">Wat is de stand van zaken betreffende het voorkomen dat 112 slechter bereikbaar wordt wanneer 2G en 3G verder worden afgeschakeld? Is er inmiddels standaardisatie bewerkstelligd waardoor alle toestellen 112 goed kunnen bereiken?</text:p>
      <text:p text:style-name="ifm_p_mt.3.76mm_ifm">Vraag 6</text:p>
      <text:p text:style-name="ifm_p_ifm">Hoe staat het met de Europese inzet om een emergency call implementatieprofiel te ontwikkelen dat ervoor zorgt dat een smartphone altijd naar 112 kan bellen, ook wanneer die smartphone wordt aangesloten op een mobiel netwerk waarvoor het niet de juiste VoLTE-instellingen heeft of wanneer iemand geen SIM-kaart in diens toestel heeft?<text:note text:id="n2v6" text:note-class="footnote"><text:note-citation text:label="2 ">2</text:note-citation><text:note-body><text:p text:style-name="ifm_p_font.normal_size.6.93pt_mt..5mm_indent.-0.1161in_mleft.0.1161in_ifm">Kamerstuk 29 517, nr. 226</text:p></text:note-body></text:note></text:p>
      <text:p text:style-name="ifm_p_mt.3.76mm_ifm">Vraag 7</text:p>
      <text:p text:style-name="ifm_p_ifm">Is er al een plek ingericht waar mensen meldingen over gebrekkige mobiele bereikbaarheid van 112 kunnen doen, zoals aangegeven in de brief van 28 juni 2022?<text:note text:id="n3v7" text:note-class="footnote"><text:note-citation text:label="3 ">3</text:note-citation><text:note-body><text:p text:style-name="ifm_p_font.normal_size.6.93pt_mt..5mm_indent.-0.1161in_mleft.0.1161in_ifm">Kamerstuk 29 517, nr. 222</text:p></text:note-body></text:note></text:p>
      <text:p text:style-name="ifm_p_mt.3.76mm_ifm">Vraag 8</text:p>
      <text:p text:style-name="ifm_p_ifm">Bent u op de hoogte van gevolgen van de Vodafone-storing op 14 april 2023 waarbij 112 niet kon worden bereikt, bijvoorbeeld gevallen waarin hulp pas te laat kon worden ingero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Storing Vodafone: telefoonproblemen bij onder meer ziekenhuizen en 112'</dc:title>
    <meta:user-defined meta:name="OVERHEIDop.ParlID/DC.identifier">kv-tk-2023Z07141</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19</meta:user-defined>
    <meta:user-defined meta:name="OVERHEIDop.KamervraagTypen/DC.type">Schriftelijke vragen</meta:user-defined>
    <meta:user-defined meta:name="OVERHEIDop.vraagnummer">2023Z07141</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19</meta:user-defined>
    <meta:user-defined meta:name="DC.title">Het bericht 'Storing Vodafone: telefoonproblemen bij onder meer ziekenhuizen en 112'</meta:user-defined>
    <meta:user-defined meta:name="DCTERMS.W3CDTF/DCTERMS.available">2023-04-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Netwerken</meta:user-defined>
    <meta:user-defined meta:name="OVERHEIDop.versieInformatie"/>
  </office:meta>
</office:document-meta>
</file>