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8</text:p>
      <text:p text:style-name="ifm_p_font.roman_mt.3.76mm_ifm">Vragen van het lid <text:span text:style-name="ifm_span_font.bold_ifm">Pouw-Verweij</text:span> (JA21) aan de Minister voor Volkshuisvesting en Ruimtelijke Ordening over <text:span text:style-name="ifm_span_font.italic_ifm">het wegnemen van obstakels om recreatiewoningen te bestemmen voor permanente bewoning</text:span> (ingezonden 19 april 2023).</text:p>
      <text:p text:style-name="ifm_p_mt.3.76mm_ifm">Vraag 1</text:p>
      <text:p text:style-name="ifm_p_ifm">Bent u ervan op de hoogte dat wanneer een gemeente het permanent bewonen van recreatiewoningen wil toestaan, deze bestaande woningen vanwege de nieuwe bestemming als nieuwe woningen worden aangemerkt?<text:note text:id="n1v1" text:note-class="footnote"><text:note-citation text:label="1 ">1</text:note-citation><text:note-body><text:p text:style-name="ifm_p_font.normal_size.6.93pt_mt..5mm_indent.-0.1161in_mleft.0.1161in_ifm">Provincie Zuid-Holland, «Parken Beau Rivage I en II, Zomerlust, Kromme Mijdrecht, Sans Souci en Dolce Vita in Nieuwkoop», 21 maart 2023, pzh.notubiz.nl/document/12537268/1/GS+brief+Recreatieparken+Beau+Rivage+I+en+II%2C+Zomerlust%2C+Kromme+Mijdrecht%2C+Sans+Souci+en+Dolce+Vita+in+Nieuwkoop</text:p></text:note-body></text:note></text:p>
      <text:p text:style-name="ifm_p_mt.3.76mm_ifm">Vraag 2</text:p>
      <text:p text:style-name="ifm_p_ifm">Tellen recreatiewoningen die geschikt worden geacht voor permanente bewoning mee in de aantallen nieuw te bouwen woningen in uw woningbouwplannen? Zo ja, hoeveel woningen verwacht u toe te voegen aan de woningbouwplannen met permanent bewoonbare recreatiewoningen?</text:p>
      <text:p text:style-name="ifm_p_mt.3.76mm_ifm">Vraag 3</text:p>
      <text:p text:style-name="ifm_p_ifm">Bent u het ermee eens dat recreatiewoningen die na een zorgvuldige afweging geschikt worden geacht voor permanente bewoningen niet als nieuwbouw horen te worden aangemerkt?</text:p>
      <text:p text:style-name="ifm_p_mt.3.76mm_ifm">Vraag 4</text:p>
      <text:p text:style-name="ifm_p_ifm">Bent u bekend met artikel 2.2.1.d van het Luchthavenindelingbesluit Schiphol, waarmee bij woningen aangemerkt als «nieuwbouw» deze woningen als minder wenselijk worden vastgesteld met het oog op geluid en groepsrisico?</text:p>
      <text:p text:style-name="ifm_p_mt.3.76mm_ifm">Vraag 5</text:p>
      <text:p text:style-name="ifm_p_ifm">Bent u bereid om voor bestaande recreatiewoningen die na besluitvorming hierover door de gemeenteraad de status permanent bewoonbare woning krijgen een regeling te treffen die het mogelijk maakt om af te wijken van het Luchthavenindelingsbesluit Schiphol? Zo nee, waarom niet?</text:p>
      <text:p text:style-name="ifm_p_mt.3.76mm_ifm">Vraag 6</text:p>
      <text:p text:style-name="ifm_p_ifm">Wilt u de wettelijke obstakels inventariseren in verband met het omvormen van recreatiewoningen naar woningen waarin permanent mag worden gewoond, de Kamer hierover te informeren en met maatregelen te komen om deze obstakels uit de weg te ruimen?</text:p>
      <text:p text:style-name="ifm_p_mt.3.76mm_ifm">Vraag 7</text:p>
      <text:p text:style-name="ifm_p_ifm">Bent u bereid om met de provincies in overleg te gaan om ook de Omgevingsverordeningen aan te passen om procedurele drempels voor het omvormen van recreatiewoningen naar permanente woningen weg te nemen?</text:p>
      <text:p text:style-name="ifm_p_mt.3.76mm_ifm">Vraag 8</text:p>
      <text:p text:style-name="ifm_p_ifm">Wilt u met de gemeente Nieuwkoop en met Provincie Zuid-Holland in gesprek gaan over een casus die op bovenstaande feiten berust?<text:note text:id="n2v8" text:note-class="footnote"><text:note-citation text:label="2 ">2</text:note-citation><text:note-body><text:p text:style-name="ifm_p_font.normal_size.6.93pt_mt..5mm_indent.-0.1161in_mleft.0.1161in_ifm">Gemeenteblad, «Beleidsvisie «gebruik recreatiewoningen» vastgesteld (1-02-2018)», zoek.officielebekendmakingen.nl/gmb-2018–73823.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gnemen van obstakels om recreatiewoningen te bestemmen voor permanente bewoning</dc:title>
    <meta:user-defined meta:name="OVERHEIDop.ParlID/DC.identifier">kv-tk-2023Z071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8</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wegnemen van obstakels om recreatiewoningen te bestemmen voor permanente bewoning</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