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1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136</text:p>
      <text:p text:style-name="ifm_p_font.roman_mt.3.76mm_ifm">Vragen van het lid <text:span text:style-name="ifm_span_font.bold_ifm">Nijboer</text:span> (PvdA) aan de Minister van Financiën over <text:span text:style-name="ifm_span_font.italic_ifm">Nederlandse invloed binnen Euronext</text:span> (ingezonden 19 april 2023).</text:p>
      <text:p text:style-name="ifm_p_mt.3.76mm_ifm">Vraag 1</text:p>
      <text:p text:style-name="ifm_p_ifm">Kunt u bevestigen dat bij de afsplitsing van Euronext van de New York Stock Exchange (NYSE) er in het kader van de vergunning (beurserkenning) is afgesproken dat de «tweede man» (COO) binnen het bedrijf Nederlands zou zijn en twee leden vanuit Euronext Amsterdam in de directie zitting zouden hebben? Zijn toen tevens afspraken gemaakt om budgettaire aantasting van nationale belangen te voorkomen (vetorecht)?<text:note text:id="n1v1" text:note-class="footnote"><text:note-citation text:label="1 ">1</text:note-citation><text:note-body><text:p text:style-name="ifm_p_font.normal_size.6.93pt_mt..5mm_indent.-0.1161in_mleft.0.1161in_ifm">https://www.volkskrant.nl/columns-opinie/laat-onze-kapitaalmarkt-niet-over-aan-het-buitenland-maak-nederland-weer-baas-in-eigen-beurs~bae8ba5e/</text:p></text:note-body></text:note></text:p>
      <text:p text:style-name="ifm_p_mt.3.76mm_ifm">Vraag 2</text:p>
      <text:p text:style-name="ifm_p_ifm">Klopt het dat tot op heden er geen Nederlander mede aan het roer staat van Euronext en dat Euronext Amsterdam nu slechts één vertegenwoordiger in de directie van tien leden heeft, bovendien zonder lijnverantwoordelijkheid? Kunt u aangeven door wie het bedrijf wordt geleid?</text:p>
      <text:p text:style-name="ifm_p_mt.3.76mm_ifm">Vraag 3</text:p>
      <text:p text:style-name="ifm_p_ifm">Waarom wordt er niet vastgehouden aan de gemaakte afspraak om een Nederlander op de tweede positie binnen het bedrijf te plaatsen?</text:p>
      <text:p text:style-name="ifm_p_mt.3.76mm_ifm">Vraag 4</text:p>
      <text:p text:style-name="ifm_p_ifm">Bent u het ermee eens dat een goedwerkende kapitaalmarkt van levensbelang is voor de Nederlandse economie? Zo ja, ziet u het nationale belang van voldoende invloed van Euronext Amsterdam binnen de Europese beursorganisatie?</text:p>
      <text:p text:style-name="ifm_p_mt.3.76mm_ifm">Vraag 5</text:p>
      <text:p text:style-name="ifm_p_ifm">Is het uw intentie om de gemaakte afspraken te handhaven en zo nodig bij te 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ederlandse invloed binnen Euronext</dc:title>
    <meta:user-defined meta:name="OVERHEIDop.ParlID/DC.identifier">kv-tk-2023Z071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9</meta:user-defined>
    <meta:user-defined meta:name="OVERHEIDop.KamervraagTypen/DC.type">Schriftelijke vragen</meta:user-defined>
    <meta:user-defined meta:name="OVERHEIDop.vraagnummer">2023Z07136</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9</meta:user-defined>
    <meta:user-defined meta:name="DC.title">Nederlandse invloed binnen Euronext</meta:user-defined>
    <meta:user-defined meta:name="DCTERMS.W3CDTF/DCTERMS.available">2023-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ndernemen</meta:user-defined>
    <meta:user-defined meta:name="OVERHEIDop.versieInformatie"/>
  </office:meta>
</office:document-meta>
</file>