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1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134</text:p>
      <text:p text:style-name="ifm_p_font.roman_mt.3.76mm_ifm">Vraag van het lid <text:span text:style-name="ifm_span_font.bold_ifm">Van Houwelingen</text:span> (FvD) aan de Minister van Binnenlandse Zaken en Koninkrijksrelaties over <text:span text:style-name="ifm_span_font.italic_ifm">voorbeelden van gewelddadige uitwassen</text:span> (ingezonden 19 april 2023).</text:p>
      <text:p text:style-name="ifm_p_mt.3.76mm_ifm">Vraag 1</text:p>
      <text:p text:style-name="ifm_p_ifm">Bent u bekend met de volgende zin uit het AIVD jaarverslag 2022 op pagina 14: «Over het algemeen roepen zij [anti-institutionele extremisten] juist op tot geweldloos verzet, en tot nu toe is het aantal gewelddadige uitwassen beperkt.»</text:p>
      <text:p text:style-name="ifm_p_mt.3.76mm_ifm">Vraag 2</text:p>
      <text:p text:style-name="ifm_p_ifm">Kunt u wellicht een paar concrete voorbeelden geven van dit soort «gewelddadige uitwassen» in Nederland die, mogen we aannemen, hebben geleid tot een justitieel onderzoek en waar mogelijk ook tot een gerechtelijke vervolging en veroordeling. Indien u geen enkel voorbeeld kunt geven van «gewelddadige uitwassen», waarom spreekt de AIVD dan niet over «geen gewelddadige uitwassen» in plaats van «een beperkt aantal»?</text:p>
      <text:p text:style-name="ifm_p_mt.3.76mm_ifm">Vraag 3</text:p>
      <text:p text:style-name="ifm_p_ifm">Kunt u de bovenstaande vragen binnen de gebruikelijk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oorbeelden van gewelddadige uitwassen</dc:title>
    <meta:user-defined meta:name="OVERHEIDop.ParlID/DC.identifier">kv-tk-2023Z071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9</meta:user-defined>
    <meta:user-defined meta:name="OVERHEIDop.KamervraagTypen/DC.type">Schriftelijke vragen</meta:user-defined>
    <meta:user-defined meta:name="OVERHEIDop.vraagnummer">2023Z07134</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9</meta:user-defined>
    <meta:user-defined meta:name="DC.title">Voorbeelden van gewelddadige uitwassen</meta:user-defined>
    <meta:user-defined meta:name="DCTERMS.W3CDTF/DCTERMS.available">2023-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