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0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017</text:p>
      <text:p text:style-name="ifm_p_font.roman_mt.3.76mm_ifm">Vragen van het lid <text:span text:style-name="ifm_span_font.bold_ifm">Brekelmans</text:span> (VVD) aan de Minister van Buitenlandse Zaken over <text:span text:style-name="ifm_span_font.italic_ifm">toegang tot DigiD voor Nederlanders in het Buitenland</text:span> (ingezonden 18 april 2023).</text:p>
      <text:p text:style-name="ifm_p_mt.3.76mm_ifm">Vraag 1</text:p>
      <text:p text:style-name="ifm_p_ifm">Bent u bekend met de problemen rond toegang tot DigiD, zoals eerder beschreven in het nieuwsbericht: «Nederlands in het buitenland worstelen met bureaucratische catch-22 van DigiD»<text:note text:id="n1v1" text:note-class="footnote"><text:note-citation text:label="1 ">1</text:note-citation><text:note-body><text:p text:style-name="ifm_p_font.normal_size.6.93pt_mt..5mm_indent.-0.1161in_mleft.0.1161in_ifm">De Volkskrant, 8 maart 2023, «Nederlanders in het buitenland worstelen met DigiD: «Zorg dat je vrijdagochtend voor de computer zit»» (https://www.volkskrant.nl/nieuws-achtergrond/nederlanders-in-het-buitenland-worstelen-met-digid-zorg-dat-je-vrijdagochtend-voor-de-computer-zit~b3e0058d/?referrer=https%3A%2F%2Fwww.google.com%2F)</text:p></text:note-body></text:note></text:p>
      <text:p text:style-name="ifm_p_mt.3.76mm_ifm">Vraag 2</text:p>
      <text:p text:style-name="ifm_p_ifm">Deelt u de mening dat goede toegang tot overheidsdiensten zoals DigiD ook voor Nederlanders in het buitenland beschikbaar moet zijn? Bent u van mening dat de problemen die Nederlanders in het buitenland ervaren m.b.t. de toegang tot DigiD zo snel mogelijk moeten worden opgelost? In hoeverre zijn de in het artikel beschreven problemen inmiddels verholpen?</text:p>
      <text:p text:style-name="ifm_p_mt.3.76mm_ifm">Vraag 3</text:p>
      <text:p text:style-name="ifm_p_ifm">Wat is de reden dat het digitale spreekuur zo overbelast is? Wat is en kan er op korte termijn gedaan worden om de capaciteit op het digitale spreekuur te vergroten?</text:p>
      <text:p text:style-name="ifm_p_mt.3.76mm_ifm">Vraag 4</text:p>
      <text:p text:style-name="ifm_p_ifm">Waarom is er voor gekozen om alleen mensen die AOW ontvangen in het buitenland proactief te benaderen over het vervallen van de optie om met alleen een wachtwoord in te loggen op MijnOverheid? Is het mogelijk om overige Nederlanders in het buitenland alsnog proactief te informeren?</text:p>
      <text:p text:style-name="ifm_p_mt.3.76mm_ifm">Vraag 5</text:p>
      <text:p text:style-name="ifm_p_ifm">Deelt de Minister de mening dat Nederlanders in het buitenland de brief die in november is verzonden over het inloggen op MijnOverheid ook hadden moeten ontvangen, net als Nederlands in Nederland? Welke concrete maatregelen neemt de Minister om Nederlanders in het buitenland voor digitale overheidsdiensten gelijkelijk te informeren aan Nederlanders in Nederland?</text:p>
      <text:p text:style-name="ifm_p_mt.3.76mm_ifm">Vraag 6</text:p>
      <text:p text:style-name="ifm_p_ifm">Bent u bereid om nader te onderzoeken tegen welke problemen Nederlanders in het buitenland aanlopen m.b.t. DigiD?</text:p>
      <text:p text:style-name="ifm_p_mt.3.76mm_ifm">Vraag 7</text:p>
      <text:p text:style-name="ifm_p_ifm">Kunt u toelichten welke concrete stappen er worden genomen om de huidige hindernissen om DigiD te gebruiken voor Nederlanders in het buitenland op te lossen? Op welke termijn verwacht u dat deze problemen opgelost zijn?</text:p>
      <text:p text:style-name="ifm_p_mt.3.76mm_ifm">Vraag 8</text:p>
      <text:p text:style-name="ifm_p_ifm">Kunt u toelichten of de huidige problemen met toegang tot DigiD voor de miljoen Nederlanders in het buitenland problemen hebben veroorzaakt voor het stemmen vanuit het buitenland voor de verkiezingen van 15 maart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oegang tot DigiD voor Nederlanders in het Buitenland.</dc:title>
    <meta:user-defined meta:name="OVERHEIDop.ParlID/DC.identifier">kv-tk-2023Z0701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8</meta:user-defined>
    <meta:user-defined meta:name="OVERHEIDop.KamervraagTypen/DC.type">Schriftelijke vragen</meta:user-defined>
    <meta:user-defined meta:name="OVERHEIDop.vraagnummer">2023Z07017</meta:user-defined>
    <meta:user-defined meta:name="OVERHEIDop.indiener">R.P. Brekel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8</meta:user-defined>
    <meta:user-defined meta:name="DC.title">Toegang tot DigiD voor Nederlanders in het Buitenland.</meta:user-defined>
    <meta:user-defined meta:name="DCTERMS.W3CDTF/DCTERMS.available">2023-04-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