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0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013</text:p>
      <text:p text:style-name="ifm_p_font.roman_mt.3.76mm_ifm">Vragen van het lid <text:span text:style-name="ifm_span_font.bold_ifm">Nijboer</text:span> (PvdA) aan de Ministers voor Volkshuisvesting en Ruimtelijke Ordening en van Justitie en Veiligheid over <text:span text:style-name="ifm_span_font.italic_ifm">de onduidelijkheid voor VvE’s om digitaal officiële vergaderingen te beleggen</text:span> (ingezonden 18 april 2023).</text:p>
      <text:p text:style-name="ifm_p_mt.3.76mm_ifm">Vraag 1</text:p>
      <text:p text:style-name="ifm_p_ifm">Wat is de actuele status van de consultatie over deWet digitale algemene vergadering privaatrechtelijke rechtspersonen?</text:p>
      <text:p text:style-name="ifm_p_mt.3.76mm_ifm">Vraag 2</text:p>
      <text:p text:style-name="ifm_p_ifm">Klopt het dat tot de inwerkingtreding van de nieuwe wet beslissingen die gemaakt worden in digitale vergaderingen van VvE’s ongeldig zijn?</text:p>
      <text:p text:style-name="ifm_p_mt.3.76mm_ifm">Vraag 3</text:p>
      <text:p text:style-name="ifm_p_ifm">Hoe zijn VvE’s ervan op de hoogte gesteld dat digitaal vergaderen niet meer kan na het verlopen van de tijdelijke vergaderwet als gevolg van COVID-19 op 1 februari 2023?</text:p>
      <text:p text:style-name="ifm_p_mt.3.76mm_ifm">Vraag 4</text:p>
      <text:p text:style-name="ifm_p_ifm">Heeft u een idee hoeveel VvE’s, ondanks de ongeldigheid ervan, toch digitale vergaderingen hebben belegd sinds 1 februari?</text:p>
      <text:p text:style-name="ifm_p_mt.3.76mm_ifm">Vraag 5</text:p>
      <text:p text:style-name="ifm_p_ifm">Hoe wordt er omgegaan met besluiten van VvE’s, bestuurders, beheerders en eigenaren die ondanks het aflopen van de tijdelijke wet toch digitaal zijn blijven vergaderen?</text:p>
      <text:p text:style-name="ifm_p_mt.3.76mm_ifm">Vraag 6</text:p>
      <text:p text:style-name="ifm_p_ifm">Wat gaat u doen om bewoners van VvE’s meer duidelijkheid te verschaffen van wat wel en niet mag tot de Wet digitale algemene vergadering privaatrechtelijke rechtspersonen wordt in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duidelijkheid voor VvE’s om digitaal officiële vergaderingen te beleggen</dc:title>
    <meta:user-defined meta:name="OVERHEIDop.ParlID/DC.identifier">kv-tk-2023Z070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8</meta:user-defined>
    <meta:user-defined meta:name="OVERHEIDop.KamervraagTypen/DC.type">Schriftelijke vragen</meta:user-defined>
    <meta:user-defined meta:name="OVERHEIDop.vraagnummer">2023Z07013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8</meta:user-defined>
    <meta:user-defined meta:name="DC.title">De onduidelijkheid voor VvE’s om digitaal officiële vergaderingen te beleggen</meta:user-defined>
    <meta:user-defined meta:name="DCTERMS.W3CDTF/DCTERMS.available">2023-04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op.versieInformatie"/>
  </office:meta>
</office:document-meta>
</file>