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012</text:p>
      <text:p text:style-name="ifm_p_font.roman_mt.3.76mm_ifm">Vragen van het lid <text:span text:style-name="ifm_span_font.bold_ifm">Paul</text:span> (VVD) aan de Minister voor Primair en Voortgezet Onderwijs over <text:span text:style-name="ifm_span_font.italic_ifm">het artikel «Haarlemmermeer Lyceum opent Confucius Classroom, een Chinees klaslokaal»</text:span> (ingezonden 18 april 2023).</text:p>
      <text:p text:style-name="ifm_p_mt.3.76mm_ifm">Vraag 1</text:p>
      <text:p text:style-name="ifm_p_ifm">Bent u bekend met het artikel «Haarlemmermeer Lyceum opent Confucius Classroom, een Chinees klaslokaal»?<text:note text:id="n1v1" text:note-class="footnote"><text:note-citation text:label="1 ">1</text:note-citation><text:note-body><text:p text:style-name="ifm_p_font.normal_size.6.93pt_mt..5mm_indent.-0.1161in_mleft.0.1161in_ifm">HC Nieuws, 24 januari 2023, «Haarlemmermeer Lyceum opent Confucius Classroom, een Chinees klaslokaal», https://www.hcnieuws.nl/lokaal/onderwijs/895502/haarlemmermeer-lyceum-opent-confucius-classroom-een-chinees-kla</text:p></text:note-body></text:note></text:p>
      <text:p text:style-name="ifm_p_mt.3.76mm_ifm">Vraag 2</text:p>
      <text:p text:style-name="ifm_p_ifm">Bent u het ermee eens dat inmenging van buitenlandse overheden op Nederlandse scholen ongewenst is?</text:p>
      <text:p text:style-name="ifm_p_mt.3.76mm_ifm">Vraag 3</text:p>
      <text:p text:style-name="ifm_p_ifm">Wat vindt u ervan dat publiek bekostigd Nederlands onderwijs ook financiering ontvangt van een instituut beheerd door de Chinese overheid?</text:p>
      <text:p text:style-name="ifm_p_mt.3.76mm_ifm">Vraag 4</text:p>
      <text:p text:style-name="ifm_p_ifm">Hoeveel Confucius Classrooms zijn er momenteel in Nederland? Neemt dit aantal toe of af?</text:p>
      <text:p text:style-name="ifm_p_mt.3.76mm_ifm">Vraag 5</text:p>
      <text:p text:style-name="ifm_p_ifm">Hoeveel financiele ondersteuning ontvangt een school voor het opzetten van een Confucius Classroom?</text:p>
      <text:p text:style-name="ifm_p_mt.3.76mm_ifm">Vraag 6</text:p>
      <text:p text:style-name="ifm_p_ifm">Leveren Confuciusinstituten ook lesmateriaal aan scholen of hebben zij op enige andere manier invloed op de inhoud van lessen?</text:p>
      <text:p text:style-name="ifm_p_mt.3.76mm_ifm">Vraag 7</text:p>
      <text:p text:style-name="ifm_p_ifm">Zijn er signalen dat, via Confuciusinstituten, op scholen Chinees beleid en Chinese denkbeelden eenzijdig positief belicht of actief gepromoot worden? Hoe houdt u hier zicht op?</text:p>
      <text:p text:style-name="ifm_p_mt.3.76mm_ifm">Vraag 8</text:p>
      <text:p text:style-name="ifm_p_ifm">Zijn er andere manieren bekend waarop buitenlandse overheden invloed uitoefenen op het Nederlandse onderwijs? Bent u bereid dit te onderzoeken voor zover dit het funderend onderwijs betreft?</text:p>
      <text:p text:style-name="ifm_p_mt.3.76mm_ifm">Vraag 9</text:p>
      <text:p text:style-name="ifm_p_ifm">Wat gaat u doen om buitenlandse inmenging op Nederlandse scholen te voorkomen?</text:p>
      <text:p text:style-name="ifm_p_mt.3.76mm_ifm">Vraag 10</text:p>
      <text:p text:style-name="ifm_p_ifm">Kan de onderwijsinspectie controleren op inmenging in het onderwijs door buitenlandse mogendheden? Doet de inspectie dit momenteel al?</text:p>
      <text:p text:style-name="ifm_p_mt.3.76mm_ifm">Vraag 11</text:p>
      <text:p text:style-name="ifm_p_ifm">Kunt u in voldoende mate ingrijpen wanneer buitenlandse inmenging in het onderwijs plaatsvindt?</text:p>
      <text:p text:style-name="ifm_p_mt.3.76mm_ifm">Vraag 12</text:p>
      <text:p text:style-name="ifm_p_ifm">Waar kunnen leraren, ouders en leerlingen terecht als zij signalen ontvangen, voorbeelden zien of vermoedens hebben van buitenlandse inmenging in het onderwijs?</text:p>
      <text:p text:style-name="ifm_p_mt.3.76mm_ifm">Vraag 13</text:p>
      <text:p text:style-name="ifm_p_ifm">Bent u bekend met de uitspraken van voormalig Minister van Engelshoven, die stelde dat inbedding van Confuciusinstituten in Nederlandse kennisinstellingen op gespannen voet staat met de onafhankelijkheid van Nederlandse kennisinstellingen en de Nederlandse normen en waarden op het gebied van wetenschappelijke integriteit? Deelt u deze analyse ook voor wat betreft het funderend onderwijs?</text:p>
      <text:p text:style-name="ifm_p_mt.3.76mm_ifm">Vraag 14</text:p>
      <text:p text:style-name="ifm_p_ifm">Is aanscherping van regels nodig om deze buitenlandse inmenging te voorkomen en, zo ja, wanneer komt u hier dan bij de Tweede Kamer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aarlemmermeer Lyceum opent Confucius Classroom, een Chinees klaslokaal'</dc:title>
    <meta:user-defined meta:name="OVERHEIDop.ParlID/DC.identifier">kv-tk-2023Z070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8</meta:user-defined>
    <meta:user-defined meta:name="OVERHEIDop.KamervraagTypen/DC.type">Schriftelijke vragen</meta:user-defined>
    <meta:user-defined meta:name="OVERHEIDop.vraagnummer">2023Z07012</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8</meta:user-defined>
    <meta:user-defined meta:name="DC.title">Het artikel 'Haarlemmermeer Lyceum opent Confucius Classroom, een Chinees klaslokaal'</meta:user-defined>
    <meta:user-defined meta:name="DCTERMS.W3CDTF/DCTERMS.available">2023-04-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