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011</text:p>
      <text:p text:style-name="ifm_p_font.roman_mt.3.76mm_ifm">Vragen van het lid <text:span text:style-name="ifm_span_font.bold_ifm">Slootweg</text:span> (CDA) aan de Minister van Financiën over <text:span text:style-name="ifm_span_font.italic_ifm">het bericht «Mr. Frank Visser wil onterechte BKR-registraties aanpakken» van 3 april 2023 en de bijbehorende uitzending van Radar</text:span> (ingezonden 18 april 2023).</text:p>
      <text:p text:style-name="ifm_p_mt.3.76mm_ifm">Vraag 1</text:p>
      <text:p text:style-name="ifm_p_ifm">Heeft u de uitzending van Radar bekeken en wat vindt u van de rapportage over het BKR?<text:note text:id="n1v1" text:note-class="footnote"><text:note-citation text:label="1 ">1</text:note-citation><text:note-body><text:p text:style-name="ifm_p_font.normal_size.6.93pt_mt..5mm_indent.-0.1161in_mleft.0.1161in_ifm">Mr. Frank Visser wil onterechte BKR-registraties aanpakken – Radar – het consumentenprogramma van AVROTROS</text:p></text:note-body></text:note></text:p>
      <text:p text:style-name="ifm_p_mt.3.76mm_ifm">Vraag 2</text:p>
      <text:p text:style-name="ifm_p_ifm">Wat vindt u ervan dat mensen vaak niet op de hoogte worden gesteld van een negatieve BKR-registratie, terwijl bijna een half miljoen mensen te maken krijgt met een negatieve registratie, die veel impact op de persoonlijke levens van mensen kan hebben?</text:p>
      <text:p text:style-name="ifm_p_mt.3.76mm_ifm">Vraag 3</text:p>
      <text:p text:style-name="ifm_p_ifm">Hoe rijmt het volgens u met artikel 5 van de Algemene verordening gegevensbescherming (AVG), juncto punt 39 en 61 van de preambule AVG, dat consumenten altijd vooraf worden geïnformeerd, terwijl volgens het Algemeen reglement van het BKR alleen een meldingsplicht geldt bij de relatief lichte A-code, maar bijvoorbeeld niet bij een zwaardere code, zoals 2 of 3, terwijl die veel meer impact heeft?</text:p>
      <text:p text:style-name="ifm_p_mt.3.76mm_ifm">Vraag 4</text:p>
      <text:p text:style-name="ifm_p_ifm">Bent u bereid om in gesprek te gaan met kredietinstellingen over het beter informeren van klanten inzake registratie en de gevolgen daarvan?</text:p>
      <text:p text:style-name="ifm_p_mt.3.76mm_ifm">Vraag 5</text:p>
      <text:p text:style-name="ifm_p_ifm">Bent u het met de heren Visser en Thakoerdien eens dat iemand die een paar betaaltermijnen heeft gemist, niet hetzelfde moet worden behandeld als een zware wanbetaler?</text:p>
      <text:p text:style-name="ifm_p_mt.3.76mm_ifm">Vraag 6</text:p>
      <text:p text:style-name="ifm_p_ifm">Vindt u het in alle gevallen noodzakelijk dat gegevens vijf jaar lang in het BKR geregistreerd blijven staan, met grote gevolgen voor de persoonlijke levens van mensen, zoals bij de aanschaf van een huis?</text:p>
      <text:p text:style-name="ifm_p_mt.3.76mm_ifm">Vraag 7</text:p>
      <text:p text:style-name="ifm_p_ifm">Deelt u de mening dat meer maatwerk nodig is bij kredietregistraties?</text:p>
      <text:p text:style-name="ifm_p_mt.3.76mm_ifm">Vraag 8</text:p>
      <text:p text:style-name="ifm_p_ifm">Vindt u ook dat het BKR, weliswaar in overleg met de kredietverstrekker, zelf een rol zou moeten kunnen spelen bij het beoordelen van het al dan niet verwijderen van een BKR-registratie, mede omdat zij als centrale partij zicht heeft op leen- en betalingsgedrag van consumenten en daarin consumenten bescherming kan bieden en van daaruit kan beoordelen of een registratie van vijf jaar proportioneel is?</text:p>
      <text:p text:style-name="ifm_p_mt.3.76mm_ifm">Vraag 9</text:p>
      <text:p text:style-name="ifm_p_ifm">Bent u bereid om in gesprek te gaan met kredietinstellingen om een eenduidige omgang met het al dan niet verwijderen van BKR-registraties vorm te geven?</text:p>
      <text:p text:style-name="ifm_p_mt.3.76mm_ifm">Vraag 10</text:p>
      <text:p text:style-name="ifm_p_ifm">Kunt u aangeven naar welke wet de heer Van den Bosch van het BKR in de uitzending van Radar verwijst en welke bepalingen hierin van toepassing zijn op de registratie van conflicten met het BKR onder de code 9, als hij het over de AVG heeft, waarin volgens hem staat dat conflicten met het BKR moeten worden geregistreerd?</text:p>
      <text:p text:style-name="ifm_p_mt.3.76mm_ifm">Vraag 11</text:p>
      <text:p text:style-name="ifm_p_ifm">Klopt volgens u de stelling van het BKR in de uitzending dat zij volgens de wet verplicht is om code 9 te registreren, terwijl uit de uitspraak van de rechtbank van 11 april 2022 het tegenovergestelde blijkt en het BKR werd veroordeeld tot het verwijderen van code 9, omdat die volgens de rechter onrechtmatig was geplaatst en het BKR niet heeft voldaan aan haar transparantie- en informatieplicht op grond van artikelen 5 en 14 van de AVG?</text:p>
      <text:p text:style-name="ifm_p_mt.3.76mm_ifm">Vraag 12</text:p>
      <text:p text:style-name="ifm_p_ifm">Kunt u nagaan wat het BKR bedoelt met de verklaring dat code 9 al lang in hun reglement staat en wat de implicaties hiervan zijn voor consumenten die te maken hebben met registraties onder deze code, terwijl deze code niet wordt genoemd in het algemeen reglement van het BKR, dat toegankelijk is voor consumenten, waardoor zij geen inzicht hebben in de betekenis en het gebruik van code 9?</text:p>
      <text:p text:style-name="ifm_p_mt.3.76mm_ifm">Vraag 13</text:p>
      <text:p text:style-name="ifm_p_ifm">Kunt u nagaan of het klopt dat code 9 pas na de uitzending van Radar op de website van het BKR is geplaatst en wat betekent dit volgens u voor de transparantie en proactieve informatievoorziening van het BKR aan consumenten en andere betrokkenen?</text:p>
      <text:p text:style-name="ifm_p_mt.3.76mm_ifm">Vraag 14</text:p>
      <text:p text:style-name="ifm_p_ifm">Klopt het volgens u dat zakelijke klanten van het BKR de mogelijkheid hebben om een code 9 te plaatsen in de BKR-database indien zij het niet eens zijn met een uitspraak van een rechter of een ander juridisch conflict hebben met een consument, en wat zijn daarvoor de voorwaarden, regels en procedures?</text:p>
      <text:p text:style-name="ifm_p_mt.3.76mm_ifm">Vraag 15</text:p>
      <text:p text:style-name="ifm_p_ifm">Wat vindt u van het onderzoek naar de dubieuze website vergelijkbaar met de website van juridisch dienstverlener Dynamiet Nederland, die terug te leiden was naar het PR-bureau van het BKR, en wat is daarvan volgens u het gevolg voor de integriteit en betrouwbaarheid van het BKR?</text:p>
      <text:p text:style-name="ifm_p_mt.3.76mm_ifm">Vraag 16</text:p>
      <text:p text:style-name="ifm_p_ifm">Wat vindt u ervan dat er eerdere veroordelingen zijn geweest waarbij het BKR codes moest verwijderen, maar nu voor het eerst code 9 heeft geregistreerd toen sprake was van een beklag?<text:note text:id="n2v16" text:note-class="footnote"><text:note-citation text:label="2 ">2</text:note-citation><text:note-body><text:p text:style-name="ifm_p_font.normal_size.6.93pt_mt..5mm_indent.-0.1161in_mleft.0.1161in_ifm">https://uitspraken.rechtspraak.nl/#!/details?id=ECLI:NL:RBAMS:2017:5790&amp;showbutton=true&amp;keyword=bkr&amp;idx=2</text:p><text:p text:style-name="ifm_p_font.normal_size.6.93pt_indent.-0.1161in_mleft.0.1161in_ifm">https://www.dynamietnederland.nl/bkr-durft-het-niet-aan/</text:p></text:note-body></text:note></text:p>
      <text:p text:style-name="ifm_p_mt.3.76mm_ifm">Vraag 17</text:p>
      <text:p text:style-name="ifm_p_ifm">Bent u voornemens om eventuele maatregelen te treffen om de consumentenbescherming, transparantie en integriteit bij het BKR te waarborgen?</text:p>
      <text:p text:style-name="ifm_p_mt.3.76mm_ifm">Vraag 18</text:p>
      <text:p text:style-name="ifm_p_ifm">Is het volgens u gerechtvaardigd dat een belangrijke wettelijke taak om kredieten te registreren om te voorkomen dat mensen in de schulden raken, waarbij gegevens van 12 miljoen mensen worden verwerkt, door private partijen wordt uitgevoerd, zonder dat het BKR wordt gecontroleerd door de overheid of financiële toezichthouders?</text:p>
      <text:p text:style-name="ifm_p_mt.3.76mm_ifm">Vraag 19</text:p>
      <text:p text:style-name="ifm_p_ifm">Wat vindt u van het pleidooi van de heren Visser en Thakoerdien dat er een onafhankelijke toezichthouder moet komen die controleert of consumenten redelijke registraties krijgen van kredietverstrekkers en het BKR?</text:p>
      <text:p text:style-name="ifm_p_mt.3.76mm_ifm">Vraag 20</text:p>
      <text:p text:style-name="ifm_p_ifm">Wat vindt u van het pleidooi van de heren Visser en Thakoerdien dat een toezichthouder nodig is die zowel adequaat kan ingrijpen op het handelen van het BKR, maar ook klanten van het BKR op de vingers moet kunnen tikken?</text:p>
      <text:p text:style-name="ifm_p_mt.3.76mm_ifm">Vraag 21</text:p>
      <text:p text:style-name="ifm_p_ifm">Ziet u hier een taak weggelegd voor de Autoriteit Persoonsgegevens?</text:p>
      <text:p text:style-name="ifm_p_mt.3.76mm_ifm">Vraag 22</text:p>
      <text:p text:style-name="ifm_p_ifm">Kunt u aangeven wie in de Toezichtsraad van het BKR zit en bent u na het bekijken van de uitzending van Radar van mening dat zij hun maatschappelijke toezichtrol adequaat uitoefenen?</text:p>
      <text:p text:style-name="ifm_p_mt.3.76mm_ifm">Vraag 23</text:p>
      <text:p text:style-name="ifm_p_ifm">Vindt u dat voor een onafhankelijke controle op het BKR de Minister van Financiën invloed zou moeten kunnen hebben op wie zitting hebben in de Raad van Toezicht van het BKR, omdat zij de handelwijze van de directie die een overheidstaak uitvoert, vanuit een sterk maatschappelijk perspectief moeten kunnen controleren?</text:p>
      <text:p text:style-name="ifm_p_mt.3.76mm_ifm">Vraag 24</text:p>
      <text:p text:style-name="ifm_p_ifm">Bent u reeds in gesprek gegaan met Stichting Onterechte BKR-Registraties, en zo niet, zou u dit dan op korte termijn willen doen?</text:p>
      <text:p text:style-name="ifm_p_mt.3.76mm_ifm">Vraag 25</text:p>
      <text:p text:style-name="ifm_p_ifm">Bent u bereid de door hen aangekaarte problematiek te betrekken bij de vormgeving van de nieuwe wetgeving inzake het BK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r. Frank Visser wil onterechte BKR-registraties aanpakken' van 3 april 2023 en de bijbehorende uitzending van Radar</dc:title>
    <meta:user-defined meta:name="OVERHEIDop.ParlID/DC.identifier">kv-tk-2023Z070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8</meta:user-defined>
    <meta:user-defined meta:name="OVERHEIDop.KamervraagTypen/DC.type">Schriftelijke vragen</meta:user-defined>
    <meta:user-defined meta:name="OVERHEIDop.vraagnummer">2023Z07011</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8</meta:user-defined>
    <meta:user-defined meta:name="DC.title">Het bericht 'Mr. Frank Visser wil onterechte BKR-registraties aanpakken' van 3 april 2023 en de bijbehorende uitzending van Radar</meta:user-defined>
    <meta:user-defined meta:name="DCTERMS.W3CDTF/DCTERMS.available">2023-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