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0</text:p>
      <text:p text:style-name="ifm_p_font.roman_mt.3.76mm_ifm">Vragen van het lid <text:span text:style-name="ifm_span_font.bold_ifm">Madlener</text:span> (PVV) aan de Staatssecretaris van Infrastructuur en Waterstaat over <text:span text:style-name="ifm_span_font.italic_ifm">het invoeren van statiegeld op blikjes</text:span> (ingezonden 18 april 2023).</text:p>
      <text:p text:style-name="ifm_p_mt.3.76mm_ifm">Vraag 1</text:p>
      <text:p text:style-name="ifm_p_ifm">Heeft u kennisgenomen van het artikel en de video op 1Twente met als titel: «Leveren Enschedeërs hun statiegeldblikjes in? «Iedereen deukt ze in, het gaat niet werken»»<text:note text:id="n1v1" text:note-class="footnote"><text:note-citation text:label="1 ">1</text:note-citation><text:note-body><text:p text:style-name="ifm_p_font.normal_size.6.93pt_mt..5mm_indent.-0.1161in_mleft.0.1161in_ifm">1Twente, 14 april 2023, https://www.1twente.nl/artikel/2817614/leveren-enschedeers-hun-statiegeldblikjes-in-iedereen-deukt-ze-in-het-gaat-niet-werken</text:p></text:note-body></text:note></text:p>
      <text:p text:style-name="ifm_p_mt.3.76mm_ifm">Vraag 2</text:p>
      <text:p text:style-name="ifm_p_ifm">Kunt u aangeven of blikjes die kreukels bevatten nog ingeleverd kunnen worden? Zo nee, waar denkt u dat de blikjes dan terecht komen en hoe denkt u kreukels in blikjes te kunnen voorkomen?</text:p>
      <text:p text:style-name="ifm_p_mt.3.76mm_ifm">Vraag 3</text:p>
      <text:p text:style-name="ifm_p_ifm">Snapt u dat blikjes bij uitstek handig zijn om mee te nemen, klein te maken en vervolgens weg te gooien in een afvalbak? Zo nee, waarom niet?</text:p>
      <text:p text:style-name="ifm_p_mt.3.76mm_ifm">Vraag 4</text:p>
      <text:p text:style-name="ifm_p_ifm">Hoe beoordeelt u de mening van de inwoners uit het artikel dat de maatregelen om statiegeld op blik te heffen vooral wordt gezien als onhandig en niet uitvoerbaar?</text:p>
      <text:p text:style-name="ifm_p_mt.3.76mm_ifm">Vraag 5</text:p>
      <text:p text:style-name="ifm_p_ifm">Waarom is deze regering van alles aan het onderwerpen aan meer regelgeving, terwijl hetgeen zij zou moeten doen is veel meer handhaven zodat er geen afval op straat meer wordt gegooid en mensen wel twee keer nadenken voordat zij besluiten om iets op straat te gooien?</text:p>
      <text:p text:style-name="ifm_p_mt.3.76mm_ifm">Vraag 6</text:p>
      <text:p text:style-name="ifm_p_ifm">Bent u bereid om deze betuttelende maatregel terug te draaien en de blikjes eenvoudig via magnetisme uit de afvalstroom te sorteren om deze vervolgens te laten omsmelten bij metaalfabr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voeren van statiegeld op blikjes</dc:title>
    <meta:user-defined meta:name="OVERHEIDop.ParlID/DC.identifier">kv-tk-2023Z070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0</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Het invoeren van statiegeld op blikjes</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