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0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003</text:p>
      <text:p text:style-name="ifm_p_font.roman_mt.3.76mm_ifm">Mondelinge vragen van het lid <text:span text:style-name="ifm_span_font.bold_ifm">Den Haan</text:span> (Fractie Den Haan) aan de Minister voor Langdurige Zorg en Sport over <text:span text:style-name="ifm_span_font.italic_ifm">het bericht «Vier loketten af voor douchestoel van 150 euro: «Zorg voor dementerenden net een doolhof»» (Ad.nl, 14 april 2023)</text:span> (ingezonden 18 april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ier loketten af voor douchestoel van 150 euro: ‘Zorg voor dementerenden net een doolhof’’ (Ad.nl, 14 april 2023)</dc:title>
    <meta:user-defined meta:name="OVERHEIDop.ParlID/DC.identifier">kv-tk-2023Z070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8</meta:user-defined>
    <meta:user-defined meta:name="OVERHEIDop.KamervraagTypen/DC.type">Mondelinge vragen</meta:user-defined>
    <meta:user-defined meta:name="OVERHEIDop.vraagnummer">2023Z07003</meta:user-defined>
    <meta:user-defined meta:name="OVERHEIDop.indiener">N.L. den H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8</meta:user-defined>
    <meta:user-defined meta:name="DC.title">Het bericht ‘Vier loketten af voor douchestoel van 150 euro: ‘Zorg voor dementerenden net een doolhof’’ (Ad.nl, 14 april 2023)</meta:user-defined>
    <meta:user-defined meta:name="DCTERMS.W3CDTF/DCTERMS.available">2023-04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