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700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7002</text:p>
      <text:p text:style-name="ifm_p_font.roman_mt.3.76mm_ifm">Mondelinge vragen van het lid <text:span text:style-name="ifm_span_font.bold_ifm">Koerhuis</text:span> (VVD) aan de Minister van Infrastructuur en Waterstaat over <text:span text:style-name="ifm_span_font.italic_ifm">het bericht «Explosie aantal verkeersdoden: vooral onder 75-plussers stijging fatale ongelukken» (Telegraaf.nl, 18 april 2023)</text:span> (ingezonden 18 april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xplosie aantal verkeersdoden: vooral onder 75-plussers stijging fatale ongelukken’ (Telegraaf.nl, 18 april 2023)</dc:title>
    <meta:user-defined meta:name="OVERHEIDop.ParlID/DC.identifier">kv-tk-2023Z0700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8</meta:user-defined>
    <meta:user-defined meta:name="OVERHEIDop.KamervraagTypen/DC.type">Mondelinge vragen</meta:user-defined>
    <meta:user-defined meta:name="OVERHEIDop.vraagnummer">2023Z07002</meta:user-defined>
    <meta:user-defined meta:name="OVERHEIDop.indiener">D.A.N. Koerhuis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8</meta:user-defined>
    <meta:user-defined meta:name="DC.title">Het bericht ‘Explosie aantal verkeersdoden: vooral onder 75-plussers stijging fatale ongelukken’ (Telegraaf.nl, 18 april 2023)</meta:user-defined>
    <meta:user-defined meta:name="DCTERMS.W3CDTF/DCTERMS.available">2023-04-1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