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700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7001</text:p>
      <text:p text:style-name="ifm_p_font.roman_mt.3.76mm_ifm">Mondelinge vragen van het lid <text:span text:style-name="ifm_span_font.bold_ifm">Eerdmans</text:span> (JA21) aan de Staatssecretaris van Justitie en Veiligheid over <text:span text:style-name="ifm_span_font.italic_ifm">het bericht «Komende jaren grote toename aantal asielzoekers verwacht» (Nos.nl, 12 april 2023)</text:span> (ingezonden 18 april 2023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Komende jaren grote toename aantal asielzoekers verwacht’ (Nos.nl, 12 april 2023)</dc:title>
    <meta:user-defined meta:name="OVERHEIDop.ParlID/DC.identifier">kv-tk-2023Z07001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4-18</meta:user-defined>
    <meta:user-defined meta:name="OVERHEIDop.KamervraagTypen/DC.type">Mondelinge vragen</meta:user-defined>
    <meta:user-defined meta:name="OVERHEIDop.vraagnummer">2023Z07001</meta:user-defined>
    <meta:user-defined meta:name="OVERHEIDop.indiener">B.J. Eerdmans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4-18</meta:user-defined>
    <meta:user-defined meta:name="DC.title">Het bericht ‘Komende jaren grote toename aantal asielzoekers verwacht’ (Nos.nl, 12 april 2023)</meta:user-defined>
    <meta:user-defined meta:name="DCTERMS.W3CDTF/DCTERMS.available">2023-04-1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op.versieInformatie"/>
  </office:meta>
</office:document-meta>
</file>