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9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916</text:p>
      <text:p text:style-name="ifm_p_font.roman_mt.3.76mm_ifm">Vragen van het lid <text:span text:style-name="ifm_span_font.bold_ifm">Van Haga</text:span> (Groep Van Haga) aan de Minister voor Natuur en Stikstof over <text:span text:style-name="ifm_span_font.italic_ifm">bureaucratisch geharrewar over reddingsplan grutto</text:span> (ingezonden 17 april 2023).</text:p>
      <text:p text:style-name="ifm_p_mt.3.76mm_ifm">Vraag 1</text:p>
      <text:p text:style-name="ifm_p_ifm">Bent u bekend met het het bericht dat er al 2,5 jaar miljoenen euro’s op de plank blijven liggen in plaats van dat ze worden ingezet om onze nationale vogel, de grutto, te redden?<text:note text:id="ID-2023Z06916-d37e55" text:note-class="footnote"><text:note-citation text:label="1 ">1</text:note-citation><text:note-body><text:p text:style-name="ifm_p_font.normal_size.6.93pt_mt..5mm_indent.-0.1161in_mleft.0.1161in_ifm">NOS, 15 april 2023, «Geld voor reddingsplan grutto blijft op de plank, aantal grutto's blijft dalen» (https://nos.nl/artikel/2471464-geld-voor-reddingsplan-grutto-blijft-op-de-plank-aantal-grutto-s-blijft-dalen)</text:p></text:note-body></text:note></text:p>
      <text:p text:style-name="ifm_p_mt.3.76mm_ifm">Vraag 2</text:p>
      <text:p text:style-name="ifm_p_ifm">Wat vindt u van het feit dat de grutto populatie door de patstelling tussen Rijk en provincies nog steeds daalt?</text:p>
      <text:p text:style-name="ifm_p_mt.3.76mm_ifm">Vraag 3</text:p>
      <text:p text:style-name="ifm_p_ifm">Heeft u de bereidheid om in ieder geval de beschikbare 68 miljoen euro per direct in te zetten ten faveure van het redden van de grutto? Zo ja, hoe gaat u dat doen?</text:p>
      <text:p text:style-name="ifm_p_mt.3.76mm_ifm">Vraag 4</text:p>
      <text:p text:style-name="ifm_p_ifm">Hoe gaat u ervoor zorgen dat de patstelling tussen Rijk en provincies, over wie de kosten op langere termijn moet betalen voor het beschermen van de grutto, snel wordt weggenomen? Kunt u een gedetailleerd antwoor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reaucratisch geharrewar over reddingsplan grutto</dc:title>
    <meta:user-defined meta:name="OVERHEIDop.ParlID/DC.identifier">kv-tk-2023Z069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7</meta:user-defined>
    <meta:user-defined meta:name="OVERHEIDop.KamervraagTypen/DC.type">Schriftelijke vragen</meta:user-defined>
    <meta:user-defined meta:name="OVERHEIDop.vraagnummer">2023Z0691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7</meta:user-defined>
    <meta:user-defined meta:name="DC.title">Bureaucratisch geharrewar over reddingsplan grutto</meta:user-defined>
    <meta:user-defined meta:name="DCTERMS.W3CDTF/DCTERMS.available">2023-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