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4</text:p>
      <text:p text:style-name="ifm_p_font.roman_mt.3.76mm_ifm">Vragen van het lid <text:span text:style-name="ifm_span_font.bold_ifm">Alkaya</text:span> (SP) aan de Minister van Financiën over <text:span text:style-name="ifm_span_font.italic_ifm">het schrappen van de Amsterdamse beurs van notering van 6 bedrijven</text:span> (ingezonden 17 april 2023).</text:p>
      <text:p text:style-name="ifm_p_mt.3.76mm_ifm">Vraag 1</text:p>
      <text:p text:style-name="ifm_p_ifm">Bent u op de hoogte van het schrappen van de notering van zes bedrijven van de Amsterdamse beurs?<text:note text:id="ID-2023Z06914-d37e52" text:note-class="footnote"><text:note-citation text:label="1 ">1</text:note-citation><text:note-body><text:p text:style-name="ifm_p_font.normal_size.6.93pt_mt..5mm_indent.-0.1161in_mleft.0.1161in_ifm">https://nos.nl/artikel/2471359-eigenaar-amsterdamse-beurs-schrapt-notering-zes-bedrijven</text:p></text:note-body></text:note></text:p>
      <text:p text:style-name="ifm_p_mt.3.76mm_ifm">Vraag 2</text:p>
      <text:p text:style-name="ifm_p_ifm">Klopt het dat de notering van deze bedrijven is geschrapt enkel omdat deze bedrijven geen accountant konden vinden of is er meer aan de hand?</text:p>
      <text:p text:style-name="ifm_p_mt.3.76mm_ifm">Vraag 3</text:p>
      <text:p text:style-name="ifm_p_ifm">Klopt het dat met dit besluit «de reputatie, stabiliteit en kwaliteit van de Nederlandse kapitaalmarkt wordt geborgd»? Of is er iets anders aan de hand?</text:p>
      <text:p text:style-name="ifm_p_mt.3.76mm_ifm">Vraag 4</text:p>
      <text:p text:style-name="ifm_p_ifm">Kunt u aangeven of het in deze zaken bijvoorbeeld gaat om fraude of iets anders onoorbaars, of betreft het een gebrek aan capaciteit bij accountantsbureau’s, waardoor ook goedwillende bedrijven moeite hebben om een accountant te vinden?</text:p>
      <text:p text:style-name="ifm_p_mt.3.76mm_ifm">Vraag 5</text:p>
      <text:p text:style-name="ifm_p_ifm">Wat betekent het schrappen van de notering voor deze bedrijven en andere belanghebbenden? Worden die volgens u proportioneel benadeeld vanwege het feit dat deze bedrijven geen accountant kunnen vinden?</text:p>
      <text:p text:style-name="ifm_p_mt.3.76mm_ifm">Vraag 6</text:p>
      <text:p text:style-name="ifm_p_ifm">Deelt u de mening dat het beter is als een bedrijf altijd een accountantsverklaring in de een of andere vorm krijgt, al dan niet met een af- of goedkeuring en/of kritische opmerkingen, zodat belanghebbenden en de samenleving weten wat er aan de hand is bij de desbetreffende organisatie?</text:p>
      <text:p text:style-name="ifm_p_mt.3.76mm_ifm">Vraag 7</text:p>
      <text:p text:style-name="ifm_p_ifm">Had een aanwijsbevoegdheid van een intermediair zoals de NBA of de overheid, bijvoorbeeld zoals voorzien in de wet toekomst accountancysector, in deze situatie een verschil gemaakt, en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de Amsterdamse beurs van notering van 6 bedrijven</dc:title>
    <meta:user-defined meta:name="OVERHEIDop.ParlID/DC.identifier">kv-tk-2023Z06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4</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Het schrappen van de Amsterdamse beurs van notering van 6 bedrijven</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