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9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913</text:p>
      <text:p text:style-name="ifm_p_font.roman_mt.3.76mm_ifm">Vragen van het lid <text:span text:style-name="ifm_span_font.bold_ifm">Ceder</text:span> (ChristenUnie) aan de Minister van Buitenlandse Zaken over <text:span text:style-name="ifm_span_font.italic_ifm">gedwongen huisuitzettingen, de vernietiging van woningen en arrestatie van journalisten in Ethiopië</text:span> (ingezonden 17 april 2023).</text:p>
      <text:p text:style-name="ifm_p_mt.3.76mm_ifm">Vraag 1</text:p>
      <text:p text:style-name="ifm_p_ifm">Bent u bekend met de gedwongen huisuitzettingen en vernietiging van woonhuizen rond de Ethiopische hoofdstad Addis Abeba waar Amnesty International over bericht?<text:note text:id="ID-2023Z06913-d37e46" text:note-class="footnote"><text:note-citation text:label="1 ">1</text:note-citation><text:note-body><text:p text:style-name="ifm_p_font.normal_size.6.93pt_mt..5mm_indent.-0.1161in_mleft.0.1161in_ifm">https://www.amnesty.org/en/latest/news/2023/01/ethiopia-human-rights-defenders/</text:p></text:note-body></text:note></text:p>
      <text:p text:style-name="ifm_p_mt.3.76mm_ifm">Vraag 2</text:p>
      <text:p text:style-name="ifm_p_ifm">Wat weet u van de sloop van huizen van inwoners van Addis Abeba? Klopt het dat hierbij alleen gaat om huizen van mensen die tot bepaalde etnische groepen behoren?<text:note text:id="ID-2023Z06913-d37e59" text:note-class="footnote"><text:note-citation text:label="2 ">2</text:note-citation><text:note-body><text:p text:style-name="ifm_p_font.normal_size.6.93pt_mt..5mm_indent.-0.1161in_mleft.0.1161in_ifm">https://www.thereporterethiopia.com/32769/</text:p></text:note-body></text:note></text:p>
      <text:p text:style-name="ifm_p_mt.3.76mm_ifm">Vraag 3</text:p>
      <text:p text:style-name="ifm_p_ifm">Is het u bekend op welke schaal deze sloop van huizen en verdrijving van hun bewoners plaatsvindt? Kunt u een schatting geven van de hoeveelheid bewoners die verdreven zijn?</text:p>
      <text:p text:style-name="ifm_p_mt.3.76mm_ifm">Vraag 4</text:p>
      <text:p text:style-name="ifm_p_ifm">Hoe verklaart u het dat vier leden van Ethiopian Human Rights Council die hier melding van hebben gemaakt en voor de verdreven bewoners opkomen gearresteerd zijn? Bent u bereid hierover opheldering te vragen bij de Ethiopische regering en te pleiten voor hun vrijlating?</text:p>
      <text:p text:style-name="ifm_p_mt.3.76mm_ifm">Vraag 5</text:p>
      <text:p text:style-name="ifm_p_ifm">Wie is de opdrachtgever van de sloop van huizen en de verdrijving van de bewoners?</text:p>
      <text:p text:style-name="ifm_p_mt.3.76mm_ifm">Vraag 6</text:p>
      <text:p text:style-name="ifm_p_ifm">Bent u bekend met de berichten dat mensen afkomstig uit andere provincies niet meer toegelaten worden tot de hoofdstad?<text:note text:id="ID-2023Z06913-d37e91" text:note-class="footnote"><text:note-citation text:label="3 ">3</text:note-citation><text:note-body><text:p text:style-name="ifm_p_font.normal_size.6.93pt_mt..5mm_indent.-0.1161in_mleft.0.1161in_ifm">https://borkena.com/2022/08/14/travelers-amhara-region-of-ethiopia-denied-right-to-enter-addis-ababa/</text:p></text:note-body></text:note> Hoe duidt u deze ontwikkeling? Klopt het dat dit recent nog steeds gebeurde?<text:note text:id="ID-2023Z06913-d37e99" text:note-class="footnote"><text:note-citation text:label="4 ">4</text:note-citation><text:note-body><text:p text:style-name="ifm_p_font.normal_size.6.93pt_mt..5mm_indent.-0.1161in_mleft.0.1161in_ifm">https://twitter.com/neyoni29/status/1630579438923534339</text:p></text:note-body></text:note> Gebeurt dit nog steeds?</text:p>
      <text:p text:style-name="ifm_p_mt.3.76mm_ifm">Vraag 7</text:p>
      <text:p text:style-name="ifm_p_ifm">Klopt het dat de etnische afkomst vermeld wordt op de identiteitsbewijzen van Ethiopiërs?<text:note text:id="ID-2023Z06913-d37e113" text:note-class="footnote"><text:note-citation text:label="5 ">5</text:note-citation><text:note-body><text:p text:style-name="ifm_p_font.normal_size.6.93pt_mt..5mm_indent.-0.1161in_mleft.0.1161in_ifm">https://twitter.com/elias_addis/status/1630593998992687104</text:p></text:note-body></text:note> Hoe beoordeelt u dit?</text:p>
      <text:p text:style-name="ifm_p_mt.3.76mm_ifm">Vraag 8</text:p>
      <text:p text:style-name="ifm_p_ifm">Bent u bereid om een verklaring voor de gebeurtenissen te vragen bij de Ethiopische autoriteiten? Zo nee, waarom niet?</text:p>
      <text:p text:style-name="ifm_p_mt.3.76mm_ifm">Vraag 9</text:p>
      <text:p text:style-name="ifm_p_ifm">Bent u bereid opheldering te vragen aan de Ethiopische regering voor de arrestatie van de journalisten Meskerem Abera, Genet Asmamaw en anderen?<text:note text:id="ID-2023Z06913-d37e133" text:note-class="footnote"><text:note-citation text:label="6 ">6</text:note-citation><text:note-body><text:p text:style-name="ifm_p_font.normal_size.6.93pt_mt..5mm_indent.-0.1161in_mleft.0.1161in_ifm">https://addisstandard.com/news-security-forces-detain-two-more-journalists-media-personalities-arrested-in-last-two-weeks-reaches-at-least-six/</text:p></text:note-body></text:note> Zo nee, waarom niet?</text:p>
      <text:p text:style-name="ifm_p_mt.3.76mm_ifm">Vraag 10</text:p>
      <text:p text:style-name="ifm_p_ifm">Bent u bereid opheldering te vragen over het lot van Tadios Tantu<text:note text:id="ID-2023Z06913-d37e147" text:note-class="footnote"><text:note-citation text:label="7 ">7</text:note-citation><text:note-body><text:p text:style-name="ifm_p_font.normal_size.6.93pt_mt..5mm_indent.-0.1161in_mleft.0.1161in_ifm">https://borkena.com/2021/05/05/tadios-tantu-vocal-critique-of-radical-oromo-forces-reported-missing/</text:p></text:note-body></text:note>, de 71-jarige historicus die sinds 18 mei 2022 gevangen wordt gehouden in de Kilinto gevangenis buiten de hoofdstad Addis Abeba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dwongen huisuitzettingen, de vernietiging van woningen en arrestatie van journalisten in Ethiopië</dc:title>
    <meta:user-defined meta:name="OVERHEIDop.ParlID/DC.identifier">kv-tk-2023Z069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7</meta:user-defined>
    <meta:user-defined meta:name="OVERHEIDop.KamervraagTypen/DC.type">Schriftelijke vragen</meta:user-defined>
    <meta:user-defined meta:name="OVERHEIDop.vraagnummer">2023Z06913</meta:user-defined>
    <meta:user-defined meta:name="OVERHEIDop.indiener">D.G.M. Ced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7</meta:user-defined>
    <meta:user-defined meta:name="DC.title">Gedwongen huisuitzettingen, de vernietiging van woningen en arrestatie van journalisten in Ethiopië</meta:user-defined>
    <meta:user-defined meta:name="DCTERMS.W3CDTF/DCTERMS.available">2023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