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69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6912</text:p>
      <text:p text:style-name="ifm_p_font.roman_mt.3.76mm_ifm">Vragen van het lid <text:span text:style-name="ifm_span_font.bold_ifm">Ceder</text:span> (ChristenUnie) aan de Staatssecretaris van Justitie en Veiligheid en de Minister van Buitenlandse Zaken over <text:span text:style-name="ifm_span_font.italic_ifm">het rapport van de onafhankelijke Fact Finding Mission (FFM) van de Hoge Commissaris Voor de Rechten van de Mens van de Verenigde Naties, over de mensenrechtensituatie in Libië</text:span> (ingezonden 17 april 2023).</text:p>
      <text:p text:style-name="ifm_p_mt.3.76mm_ifm">Vraag 1</text:p>
      <text:p text:style-name="ifm_p_ifm">Kent u het rapport van de onafhankelijke Fact Finding Mission (FFM) van de Hoge Commissaris Voor de Rechten van de Mens van de Verenigde Naties, over de mensenrechtensituatie in Libië?<text:note text:id="ID-2023Z06912-d37e51" text:note-class="footnote"><text:note-citation text:label="1 ">1</text:note-citation><text:note-body><text:p text:style-name="ifm_p_font.normal_size.6.93pt_mt..5mm_indent.-0.1161in_mleft.0.1161in_ifm">United Nations Human Rights Office of the High Commissioner, 27 maart 2023, Libya: Urgent action needed to remedy deteriorating human rights situation, UN Fact-Finding Mission warns in final report (www.ohchr.org/en/press-releases/2023/03/libya-urgent-action-needed-remedy-deteriorating-human-rights-situation-un).</text:p></text:note-body></text:note></text:p>
      <text:p text:style-name="ifm_p_mt.3.76mm_ifm">Vraag 2</text:p>
      <text:p text:style-name="ifm_p_ifm">Herkent u de conclusie in dit rapport (paragraaf 4), dat mensenrechtenschendingen en misdaden tegen de menselijkheid zijn gepleegd tegen migranten in detentiecentra die onder controle staan van de Libische autoriteiten inclusief de kustwacht, waaronder arbitraire detentie, moord, marteling, verkrachting, seksslavernij en afpersing?</text:p>
      <text:p text:style-name="ifm_p_mt.3.76mm_ifm">Vraag 3</text:p>
      <text:p text:style-name="ifm_p_ifm">Welke technische, logistieke en financiële steun verleent Nederland aan de Libische kustwacht en andere Libische autoriteiten, al dan niet in EU-verband?</text:p>
      <text:p text:style-name="ifm_p_mt.3.76mm_ifm">Vraag 4</text:p>
      <text:p text:style-name="ifm_p_ifm">Erkent u dat, zoals het rapport stelt in paragraaf 46, financiële en technische steun, evenals steun via bijvoorbeeld het leveren van schepen door de EU en zijn lidstaten, is gebruikt voor het onderscheppen en arbitrair in detentie plaatsen van migranten? Zo neen, waarom niet?</text:p>
      <text:p text:style-name="ifm_p_mt.3.76mm_ifm">Vraag 5</text:p>
      <text:p text:style-name="ifm_p_ifm">Hoe oordeelt u over het bewijs van de missie, dat er sprake is van samenzwering tussen de Libische kustwacht en degenen die de leiding hebben over detentiecentrum al-Nasr in Zawiyah; en dat het hoofd van de regionale eenheid van de kustwacht in Zawiyah, op de sanctielijst van de VN Veiligheidsraad staat wegens mensenhandel en -smokkel? Welke consequenties bent u van plan hieraan te verbinden?</text:p>
      <text:p text:style-name="ifm_p_mt.3.76mm_ifm">Vraag 6</text:p>
      <text:p text:style-name="ifm_p_ifm">In hoeverre bestaat, gegeven het voorgaande, het risico dat de steun van Nederland en de Europese Unie aan de Libische kustwacht de facto neerkomt op steun aan Libische mensenhandelaars en -smokkelaars en daarmee mogelijk bijdraagt aan misdaden tegen de menselijkheid? Heeft de EU genoeg instrumenten om dit risico uit te sluiten en welke inzet pleegt Nederland momenteel in de EU op dit punt?</text:p>
      <text:p text:style-name="ifm_p_mt.3.76mm_ifm">Vraag 7</text:p>
      <text:p text:style-name="ifm_p_ifm">Bent u ook bekend met het eerdere rapport waarin de FFM spreekt (29 november 2021, artikel 61) over de mogelijke verantwoordelijkheid voor deze misdaden tegen de menselijkheid door derde landen? Hoe groot schat u het risico in dat deze medeverantwoordelijkheid ook geldt voor lidstaten van de EU, zoals Nederland, die samenwerken met de Libische autoriteiten?<text:note text:id="ID-2023Z06912-d37e108" text:note-class="footnote"><text:note-citation text:label="2 ">2</text:note-citation><text:note-body><text:p text:style-name="ifm_p_font.normal_size.6.93pt_mt..5mm_indent.-0.1161in_mleft.0.1161in_ifm">General Assembly United Nations, 29 november 2021, Report of the Independent Fact-Finding Mission on Libya (undocs.org/Home/Mobile?FinalSymbol=A%2FHRC%2F48%2F83&amp;Language=E&amp;DeviceType=Desktop&amp;LangRequested=False).</text:p></text:note-body></text:note> Is er sprake van onafhankelijke monitoring door derde partijen van de ontscheping van door de Libische kustwacht onderschepte migranten in Libië? Zo ja, kunt u deze met de Tweede Kamer delen? Hebben dergelijke rapportages inmiddels geleid tot verandering in de positionering van de EU ten aanzien van zijn steun aan de Libische kustwacht en aan vermindering van de mensenrechtenschend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rapport van de onafhankelijke Fact Finding Mission (FFM) van de Hoge Commissaris Voor de Rechten van de Mens van de Verenigde Naties, over de mensenrechtensituatie in Libië</dc:title>
    <meta:user-defined meta:name="OVERHEIDop.ParlID/DC.identifier">kv-tk-2023Z0691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4-17</meta:user-defined>
    <meta:user-defined meta:name="OVERHEIDop.KamervraagTypen/DC.type">Schriftelijke vragen</meta:user-defined>
    <meta:user-defined meta:name="OVERHEIDop.vraagnummer">2023Z06912</meta:user-defined>
    <meta:user-defined meta:name="OVERHEIDop.indiener">D.G.M. Ced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4-17</meta:user-defined>
    <meta:user-defined meta:name="DC.title">Het rapport van de onafhankelijke Fact Finding Mission (FFM) van de Hoge Commissaris Voor de Rechten van de Mens van de Verenigde Naties, over de mensenrechtensituatie in Libië</meta:user-defined>
    <meta:user-defined meta:name="DCTERMS.W3CDTF/DCTERMS.available">2023-04-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