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0691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06911</text:p>
      <text:p text:style-name="ifm_p_font.roman_mt.3.76mm_ifm">Vragen van het lid <text:span text:style-name="ifm_span_font.bold_ifm">Kuzu</text:span> (DENK) aan de Minister van Buitenlandse Zaken over <text:span text:style-name="ifm_span_font.italic_ifm">het programma op de Duitse publieke zender ZDF op 17 februari jl. over het functioneren van de Hoge Vertegenwoordiger in Bosnië Christian Schmidt</text:span> (ingezonden 17 april 2023).</text:p>
      <text:p text:style-name="ifm_p_mt.3.76mm_ifm">Vraag 1</text:p>
      <text:p text:style-name="ifm_p_ifm">Heeft u kennisgenomen van het programma op de Duitse publieke zender ZDF op 17 februari jl. over het functioneren van de Hoge Vertegenwoordiger (HV) in Bosnië, Christian Schmidt?</text:p>
      <text:p text:style-name="ifm_p_mt.3.76mm_ifm">Vraag 2</text:p>
      <text:p text:style-name="ifm_p_ifm">Deelt u de visie dat de Hoge Vertegenwoordiger mede namens Nederland de internationale gemeenschap in Bosnië vertegenwoordigt?</text:p>
      <text:p text:style-name="ifm_p_mt.3.76mm_ifm">Vraag 3</text:p>
      <text:p text:style-name="ifm_p_ifm">Deelt u de visie dat de Hoge Vertegenwoordiger een belangrijke rol heeft in het tegengaan van etnisch extremisme en het versterken van de rechtstaat (waaronder uitvoering van arresten van het Europese Hof voor de Rechten van de Mens) en toetreding tot de Europese Unie (EU)? Zo ja, bent u van mening dat de Hoge Vertegenwoordiger dit naar behoren uitvoert? Kunt u dit tevens nader toelichten?</text:p>
      <text:p text:style-name="ifm_p_mt.3.76mm_ifm">Vraag 4</text:p>
      <text:p text:style-name="ifm_p_ifm">Deelt u de mening dat het hiervoor noodzakelijk is dat de Hoge Vertegenwoordiger onafhankelijk is en «boven de partijen» staat?</text:p>
      <text:p text:style-name="ifm_p_mt.3.76mm_ifm">Vraag 5</text:p>
      <text:p text:style-name="ifm_p_ifm">Hoe duidt u de opinie zoals verwoord in de documentaire, dat Christian Schmidt feitelijk werkt als verlengstuk van een etnische partij, de Kroatische HDZ?</text:p>
      <text:p text:style-name="ifm_p_mt.3.76mm_ifm">Vraag 6</text:p>
      <text:p text:style-name="ifm_p_ifm">Hoe duidt u het dat volgens het programma dhr. Schmidt: a) betrokken is geweest bij manifestaties van Duitse oorlogsveteranen en zich heeft ingezet voor eerherstel van een Duitse oorlogsmisdadiger? b) nauwe contacten heeft met de Kroatische HDZ, inclusief mensen die zich tijdens de oorlog in Bosnië schuldig hebben gemaakt aan oorlogsmisdaden? c) de Bosnisch-Servische paramilitaire parade van 6 januari ongemoeid heeft gelaten en dat hij juist de zoon van de Servische president (Aleksandar Vučić) die bij de parade aanwezig was, in bescherming heeft genomen?</text:p>
      <text:p text:style-name="ifm_p_mt.3.76mm_ifm">Vraag 7</text:p>
      <text:p text:style-name="ifm_p_ifm">Zou u bovenstaande drie bullets afzonderlijk kunnen beantwoorden?</text:p>
      <text:p text:style-name="ifm_p_mt.3.76mm_ifm">Vraag 8</text:p>
      <text:p text:style-name="ifm_p_ifm">Hoe staat u er tegenover dat dhr. Schmidt op de avond van de verkiezingen – met terugwerkende kracht – de kieswet heeft aangepast? Deelt u de visie van dhr. Schmidt dat dit gewoon kan in een democratische rechtstaat? Zo ja, kunt u dit nader toelichten? Zo nee, kunt u dit tevens nader toelichten?</text:p>
      <text:p text:style-name="ifm_p_mt.3.76mm_ifm">Vraag 9</text:p>
      <text:p text:style-name="ifm_p_ifm">Wat is uw kijk op het feit dat met het aanpassen van de kieswet het «House of the People» de stem van een Kroaat vier keer zwaarder telt dan die van een Bosniak? Deelt u de mening dat dit onaanvaardbaar is? Zo ja, wat gaat u hier dan aan doen? Zo nee, waarom niet?</text:p>
      <text:p text:style-name="ifm_p_mt.3.76mm_ifm">Vraag 10</text:p>
      <text:p text:style-name="ifm_p_ifm">Deelt u de visie uit het programma dat dhr. Schmidt Kroatische nationalisten woonachtig in Bosnië en Herzegovina een onevenredig grote invloed geeft? Zo ja, wat zijn dan uw vervolgsstappen? Zo nee, kunt u nader specificeren waarom niet?</text:p>
      <text:p text:style-name="ifm_p_mt.3.76mm_ifm">Vraag 11</text:p>
      <text:p text:style-name="ifm_p_ifm">Deelt u de visie van het programma dat het optreden van dhr. Schmidt de extremistische krachten in Bosnië versterkt? Zo ja, wat zijn dan uw vervolgsstappen? Zo nee, kunt u nader specificeren waarom niet?</text:p>
      <text:p text:style-name="ifm_p_mt.3.76mm_ifm">Vraag 12</text:p>
      <text:p text:style-name="ifm_p_ifm">Deelt u de visie van het programma dat dhr. Schmidt stabiliteit, vrede en democratie in Bosnië in gevaar brengt? Zo ja, wat zijn dan uw vervolgsstappen? Zo nee, kunt u nader specificeren waarom niet?</text:p>
      <text:p text:style-name="ifm_p_mt.3.76mm_ifm">Vraag 13</text:p>
      <text:p text:style-name="ifm_p_ifm">Heeft u hierover contact met uw Duitse ambtgenoot? Zo ja, kunt u nader specificeren wat zijn visie is hierover? Zo nee, waarom niet?</text:p>
      <text:p text:style-name="ifm_p_mt.3.76mm_ifm">Vraag 14</text:p>
      <text:p text:style-name="ifm_p_ifm">Brengt Nederland als lid van de Steering Board van de Peace Implementation Council (het sturende orgaan voor de Hoge Vertegenwoordiger) haar zorgen naar voren over het functioneren van de Hoge Vertegenwoordiger? Zo ja, kunt u nader specificeren op welke wijze Nederland dit doet? Zo nee, waarom niet?</text:p>
      <text:p text:style-name="ifm_p_mt.3.76mm_ifm">Vraag 15</text:p>
      <text:p text:style-name="ifm_p_ifm">Geeft Nederland hierin aan dat zijn optreden de democratie in Bosnië in gevaar brengt en dat een ander optreden van de HV noodzakelijk is? Zo nee, waarom niet?</text:p>
      <text:p text:style-name="ifm_p_mt.3.76mm_ifm">Vraag 16</text:p>
      <text:p text:style-name="ifm_p_ifm">Bent u bereid om het optreden van dhr. Schmidt in Europees verband te veroordelen? Zo ja, wanneer gaat u dit doen? Zo nee, waarom niet?</text:p>
      <text:p text:style-name="ifm_p_mt.3.76mm_ifm">Vraag 17</text:p>
      <text:p text:style-name="ifm_p_ifm">Deelt u de mening dat de kieswet van oktober 2022 teruggedraaid dient te worden dan wel dat er een nieuwe kieswet geimplementeerd dient te worden die alle inwoners van de Federatie Bosnië en Herzegovina stemrecht met een gelijk gewicht moet worden toegekend? Zo ja, welke acties wilt u daarvoor ondernemen? Zo nee, waarom niet?</text:p>
      <text:p text:style-name="ifm_p_mt.3.76mm_ifm">Vraag 18</text:p>
      <text:p text:style-name="ifm_p_ifm">Welke bijdrage kan de onlangs geaccoordeerde Nederlandse bijdrage aan de EUFOR missie Althea leveren aan het stabiliseren en versterken van de democratische rechtsstaat in Bosnië-Hercegovina?</text:p>
      <text:p text:style-name="ifm_p_mt.3.76mm_ifm">Vraag 19</text:p>
      <text:p text:style-name="ifm_p_ifm">Is de bijdrage die we nu leveren aan Althea vergelijkbaar met wat omringende landen doen? Of is de bijdrage van Nederland relatief groter of kleiner dan wat ons omringende landen doen?</text:p>
      <text:p text:style-name="ifm_p_mt.3.76mm_ifm">Vraag 20</text:p>
      <text:p text:style-name="ifm_p_ifm">Kunt u tevens een uiteenzetting geven van hetgeen de landen om ons heen doen wat betreft de bijdrage voor EUFOR Althea?</text:p>
      <text:p text:style-name="ifm_p_mt.3.76mm_ifm">Vraag 21</text:p>
      <text:p text:style-name="ifm_p_ifm">Is het kabinet van mening dat het bijzondere systeem met een niet democratisch gekozen maar benoemde Hoge Vertegenwoordiger, die namens de Verenigde Naties (VN) en de EU, de (grond)wetgeving kan aanpassen en democratisch gekozen volksvertegenwoordigers kan ontslaan, gedurende een lange periode doorgang moet vinden? Zo ja, waarom dan? Zo nee, waarom niet?</text:p>
      <text:p text:style-name="ifm_p_mt.3.76mm_ifm">Vraag 22</text:p>
      <text:p text:style-name="ifm_p_ifm">Hoe lang zal deze periode naar verwachting nog duren?</text:p>
      <text:p text:style-name="ifm_p_mt.3.76mm_ifm">Vraag 23</text:p>
      <text:p text:style-name="ifm_p_ifm">Op welk moment en onder welke omstandigheden kan een democratische rechtsstaat zonder Hoge Vertegenwoordiger zijn intrede doen?</text:p>
      <text:p text:style-name="ifm_p_mt.3.76mm_ifm">Vraag 24</text:p>
      <text:p text:style-name="ifm_p_ifm">Zou dit moment samen kunnen vallen met de toetreding van Bosnië-Herzegovina tot de Europese Unie? Zo ja, waarom dan? Zo nee, waarom niet?</text:p>
      <text:p text:style-name="ifm_p_mt.3.76mm_ifm">Vraag 25</text:p>
      <text:p text:style-name="ifm_p_ifm">Wat is uw inschatting ten aanzien van het nog aanwezige draagvlak van de Hoge Vertegenwoordiger?</text:p>
      <text:p text:style-name="ifm_p_mt.3.76mm_ifm">Vraag 26</text:p>
      <text:p text:style-name="ifm_p_ifm">Deelt u de mening dat het problematisch zou zijn als het draagvlak voor de Hoge Vertegenwoordiger in ernstige mate zou dalen?</text:p>
      <text:p text:style-name="ifm_p_mt.3.76mm_ifm">Vraag 27</text:p>
      <text:p text:style-name="ifm_p_ifm">Hoe beoordeelt u de huidige demonstraties tegen de Hoge Vertegenwoordiger in dit kader?</text:p>
      <text:p text:style-name="ifm_p_mt.3.76mm_ifm">Vraag 28</text:p>
      <text:p text:style-name="ifm_p_ifm">Is het denkbaar dat de Hoge Vertegenwoordiger op enig moment meer een onderdeel van het problem wordt dan van de oplossing?</text:p>
      <text:p text:style-name="ifm_p_mt.3.76mm_ifm">Vraag 29</text:p>
      <text:p text:style-name="ifm_p_ifm">Welke mogelijkheden zijn er om het beleid of de koers te wijzigen dan wel de Hoge Vertegenwoordiger terug te roepen?</text:p>
      <text:p text:style-name="ifm_p_mt.3.76mm_ifm">Vraag 30</text:p>
      <text:p text:style-name="ifm_p_ifm">Welke invloed gaat Nederland in de Steering Board van de Peace Implementation Council (het sturende orgaan voor de Hoge Vertegenwoordiger) uitoefenen om de koers van de Hoge Vertegenwoordiger bij te stellen?</text:p>
      <text:p text:style-name="ifm_p_mt.3.76mm_ifm">Vraag 31</text:p>
      <text:p text:style-name="ifm_p_ifm">Heeft Nederland een bijzondere verantwoordelijkheid voor de vrede en veiligheid in Bosnië en Herzegovina vanwege de gebeurtenissen in Srebrenica in 1995? Of zijn deze gebeurtenissen juist een reden tot een terughoudende opstelling van Nederland?</text:p>
      <text:p text:style-name="ifm_p_mt.3.76mm_ifm">Vraag 32</text:p>
      <text:p text:style-name="ifm_p_ifm">Is er in de Bosnische gemeenschap en de politiek in Bosnië en Herzegovina voldoende draagvlak voor deze Nederlandse missie? Zo ja, wanneer is dit gebeurd en waar baseert u dat dan op? Wie heeft u geraadpleeg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programma op de Duitse publieke zender ZDF op 17 februari jl. over het functioneren van de Hoge Vertegenwoordiger in Bosnië Christian Schmidt</dc:title>
    <meta:user-defined meta:name="OVERHEIDop.ParlID/DC.identifier">kv-tk-2023Z06911</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4-17</meta:user-defined>
    <meta:user-defined meta:name="OVERHEIDop.KamervraagTypen/DC.type">Schriftelijke vragen</meta:user-defined>
    <meta:user-defined meta:name="OVERHEIDop.vraagnummer">2023Z06911</meta:user-defined>
    <meta:user-defined meta:name="OVERHEIDop.indiener">T. Kuzu</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4-17</meta:user-defined>
    <meta:user-defined meta:name="DC.title">Het programma op de Duitse publieke zender ZDF op 17 februari jl. over het functioneren van de Hoge Vertegenwoordiger in Bosnië Christian Schmidt</meta:user-defined>
    <meta:user-defined meta:name="DCTERMS.W3CDTF/DCTERMS.available">2023-04-17</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Internationaal | Internationale samenwerking</meta:user-defined>
    <meta:user-defined meta:name="OVERHEID.TaxonomieBeleidsagenda/OVERHEID.category">Recht | Staatsrecht</meta:user-defined>
    <meta:user-defined meta:name="OVERHEIDop.versieInformatie"/>
  </office:meta>
</office:document-meta>
</file>