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910</text:p>
      <text:p text:style-name="ifm_p_font.roman_mt.3.76mm_ifm">Vragen van de leden <text:span text:style-name="ifm_span_font.bold_ifm">Van Wijngaarden</text:span> en <text:span text:style-name="ifm_span_font.bold_ifm">Brekelmans</text:span> (beiden VVD) aan de Minister van Buitenlandse Zaken over <text:span text:style-name="ifm_span_font.italic_ifm">het bericht «Ukraine accuses Hungary of funding Russian war crimes with energy deals»</text:span> (ingezonden 17 april 2023).</text:p>
      <text:p text:style-name="ifm_p_mt.3.76mm_ifm">Vraag 1</text:p>
      <text:p text:style-name="ifm_p_ifm">Bent u bekend met het artikel «Ukraine accuses Hungary of funding Russian war crimes with energy deals»?<text:note text:id="ID-2023Z06910-d37e51" text:note-class="footnote"><text:note-citation text:label="1 ">1</text:note-citation><text:note-body><text:p text:style-name="ifm_p_font.normal_size.6.93pt_mt..5mm_indent.-0.1161in_mleft.0.1161in_ifm">Politico, 12 april 2023, «Ukraine accuses Hungary of funding Russian war crimes with energy deals» (Ukraine accuses Hungary of funding Russian war crimes with energy deals – POLITICO)</text:p></text:note-body></text:note></text:p>
      <text:p text:style-name="ifm_p_mt.3.76mm_ifm">Vraag 2</text:p>
      <text:p text:style-name="ifm_p_ifm">Hoe kijkt het kabinet naar de uitspraak van de President van Oekraïne die stelt dat Hongarije Russische oorlogsmisdaden sponsort? Deelt u die mening?</text:p>
      <text:p text:style-name="ifm_p_mt.3.76mm_ifm">Vraag 3</text:p>
      <text:p text:style-name="ifm_p_ifm">Op welke manieren heeft het kabinet de problematische houding van Hongarije in de oorlog tussen Oekraïne en Rusland aangekaart?</text:p>
      <text:p text:style-name="ifm_p_mt.3.76mm_ifm">Vraag 4</text:p>
      <text:p text:style-name="ifm_p_ifm">Ziet het kabinet nieuwe momenten om Hongarije aan te spreken op haar goede (handels)relatie met Rusland? Zo ja, welke?</text:p>
      <text:p text:style-name="ifm_p_mt.3.76mm_ifm">Vraag 5</text:p>
      <text:p text:style-name="ifm_p_ifm">Deelt het kabinet de mening dat de Hongaarse positie in dit conflict slecht is voor het gemeenschappelijk buitenlands en veiligheidsbeleid van de Europese Unie (EU)?</text:p>
      <text:p text:style-name="ifm_p_mt.3.76mm_ifm">Vraag 6</text:p>
      <text:p text:style-name="ifm_p_ifm">Denkt het kabinet dat Hongarije een precedent schept voor EU-lidstaten of kandidaat-lidstaten om een krachtige en verenigde Europese respons op dreigingen te ondermijnen?</text:p>
      <text:p text:style-name="ifm_p_mt.3.76mm_ifm">Vraag 7</text:p>
      <text:p text:style-name="ifm_p_ifm">Welke stappen kan de EU komende periode zetten om Hongarije te laten afzien van nieuwe gasdeals met Rusland? Kan de toekenning van betalingen uit fondsen, leningen en subsidies rond bijvoorbeeld de energietransitie meer voorwaardelijk worden gemaakt aan het bevorderen van strategische autonomie door het afbouwen van afhankelijkheden van landen die een bedreiging voor de Europese veiligheid vormen? Is dit ook de inzet van het kabinet?</text:p>
      <text:p text:style-name="ifm_p_mt.3.76mm_ifm">Vraag 8</text:p>
      <text:p text:style-name="ifm_p_ifm">Op welke manier kan de EU zichzelf sterker maken op gebied van Europees gemeenschappelijk buitenlands en veiligheidsbeleid om dergelijke Hongaarse uitwassen tegen te gaan? Welke middelen heeft zij nu al om de druk op Hongarije te vergroten?</text:p>
      <text:p text:style-name="ifm_p_mt.3.76mm_ifm">Vraag 9</text:p>
      <text:p text:style-name="ifm_p_ifm">Welke invloed heeft de nieuwe deal voor de import van Russische olie op de Hongaarse energiemix? Betekent dit dat het land de komende jaren zijn gebruik van Russische olie de facto niet zal afbouwen?</text:p>
      <text:p text:style-name="ifm_p_mt.3.76mm_ifm">Vraag 10</text:p>
      <text:p text:style-name="ifm_p_ifm">Hoe verhouden de oliedeals zich tot het zesde sanctiepakket uit juni 2022, waarin Hongarije een uitzondering krijgt op het importverbod van Russische pijplijnolie onder voorwaarde dat het alle noodzakelijke maatregelen neemt om aan alternatieve leveranciers te komen?</text:p>
      <text:p text:style-name="ifm_p_mt.3.76mm_ifm">Vraag 11</text:p>
      <text:p text:style-name="ifm_p_ifm">Welke drukmiddelen ziet het kabinet om Hongarije aan te zetten tot naleving van de verplichting uit deze sanctieverordening (2022/876, 3 juni 2022, artikel 16)? Hoe bent u van plan deze in te zetten?</text:p>
      <text:p text:style-name="ifm_p_mt.3.76mm_ifm">Vraag 12</text:p>
      <text:p text:style-name="ifm_p_ifm">Wat is de stand van zaken van de geplande Russisch-Servische interconnector voor aardolie? Zijn hier dit jaar verdere stappen i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kraine accuses Hungary of funding Russian war crimes with energy deals'</dc:title>
    <meta:user-defined meta:name="OVERHEIDop.ParlID/DC.identifier">kv-tk-2023Z069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7</meta:user-defined>
    <meta:user-defined meta:name="OVERHEIDop.KamervraagTypen/DC.type">Schriftelijke vragen</meta:user-defined>
    <meta:user-defined meta:name="OVERHEIDop.vraagnummer">2023Z06910</meta:user-defined>
    <meta:user-defined meta:name="OVERHEIDop.indiener">R.P. Brekelmans</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7</meta:user-defined>
    <meta:user-defined meta:name="DC.title">Het bericht 'Ukraine accuses Hungary of funding Russian war crimes with energy deals'</meta:user-defined>
    <meta:user-defined meta:name="DCTERMS.W3CDTF/DCTERMS.available">2023-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