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9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909</text:p>
      <text:p text:style-name="ifm_p_font.roman_mt.3.76mm_ifm">Vragen van de leden <text:span text:style-name="ifm_span_font.bold_ifm">Ellian</text:span> (VVD) en <text:span text:style-name="ifm_span_font.bold_ifm">Bikker</text:span> (ChristenUnie) aan de Ministers van Justitie en Veiligheid en voor Langdurige Zorg en Sport over <text:span text:style-name="ifm_span_font.italic_ifm">het bericht «OM gaat «schokkend» Hamas-filmpje bij De Kuip onderzoeken, CIDI doet aangifte»</text:span> (ingezonden 17 april 2023).</text:p>
      <text:p text:style-name="ifm_p_mt.3.76mm_ifm">Vraag 1</text:p>
      <text:p text:style-name="ifm_p_ifm">Bent u bekend met bovenstaand bericht?<text:note text:id="n1v1" text:note-class="footnote"><text:note-citation text:label="1 ">1</text:note-citation><text:note-body><text:p text:style-name="ifm_p_font.normal_size.6.93pt_mt..5mm_indent.-0.1161in_mleft.0.1161in_ifm">Algemeen Dagblad, 6 april 2023, OM gaat «schokkend» Hamas-filmpje bij De Kuip onderzoeken, CIDI doet aangifte (www.ad.nl/binnenland/om-gaat-schokkend-hamas-filmpje-bij-de-kuip-onderzoeken-cidi-doet-aangifte~a56867ff/).</text:p></text:note-body></text:note></text:p>
      <text:p text:style-name="ifm_p_mt.3.76mm_ifm">Vraag 2</text:p>
      <text:p text:style-name="ifm_p_ifm">Bent u bekend met het feit dat voorafgaand aan de bekerwedstrijd Feyenoord-Ajax «Hamas, Hamas, alle joden aan het gas» werd gezonden en gescandeerd? Zo ja, wat vindt u hiervan?</text:p>
      <text:p text:style-name="ifm_p_mt.3.76mm_ifm">Vraag 3</text:p>
      <text:p text:style-name="ifm_p_ifm">Gaat het Openbaar Ministerie naast de zanger in beeld ook onderzoek doen naar de tientallen mensen die luidkeels meezongen met de antisemitische leuzen?</text:p>
      <text:p text:style-name="ifm_p_mt.3.76mm_ifm">Vraag 4</text:p>
      <text:p text:style-name="ifm_p_ifm">Waarom is niet direct ingegrepen door de aanwezige politie of de voetbalclub zelf? Bent u het ermee eens dat dit wel had moeten gebeuren? Zo ja, welke stappen gaat u zetten om ervoor te zorgen dat in de toekomst in soortgelijke situaties wel direct wordt ingegrepen?</text:p>
      <text:p text:style-name="ifm_p_mt.3.76mm_ifm">Vraag 5</text:p>
      <text:p text:style-name="ifm_p_ifm">Welke acties zijn door de voetbalclub zelf genomen? Welke acties verwacht u van de voetbalclub in dit verband? Ziet u hier ook verantwoordelijkheid voor de Koninklijke Nederlandse Voetbalbond (KNVB)? Zo ja, welke?</text:p>
      <text:p text:style-name="ifm_p_mt.3.76mm_ifm">Vraag 6</text:p>
      <text:p text:style-name="ifm_p_ifm">Bent u in contact geweest met de voetbalclub om deze uitingen van Jodenhaat aan de kaak te stellen? Zo ja, wat waren de uitkomsten van dit contact? Zo nee, waarom niet?</text:p>
      <text:p text:style-name="ifm_p_mt.3.76mm_ifm">Vraag 7</text:p>
      <text:p text:style-name="ifm_p_ifm">Bent u het ermee eens dat het uiten van dit soort antisemitische leuzen niet alleen schadelijk is voor de Joodse gemeenschap maar ook bedreigend? Zo ja, welke stappen gaat u zetten om met een strengere aanpak van antisemitische spreekkoren in en rondom voetbalstadions te ko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OM gaat ‘schokkend’ Hamas-filmpje bij De Kuip onderzoeken, CIDI doet aangifte'</dc:title>
    <meta:user-defined meta:name="OVERHEIDop.ParlID/DC.identifier">kv-tk-2023Z0690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7</meta:user-defined>
    <meta:user-defined meta:name="OVERHEIDop.KamervraagTypen/DC.type">Schriftelijke vragen</meta:user-defined>
    <meta:user-defined meta:name="OVERHEIDop.vraagnummer">2023Z06909</meta:user-defined>
    <meta:user-defined meta:name="OVERHEIDop.indiener">M.H. Bikker</meta:user-defined>
    <meta:user-defined meta:name="OVERHEIDop.indiener">U. Elli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7</meta:user-defined>
    <meta:user-defined meta:name="DC.title">Het bericht 'OM gaat ‘schokkend’ Hamas-filmpje bij De Kuip onderzoeken, CIDI doet aangifte'</meta:user-defined>
    <meta:user-defined meta:name="DCTERMS.W3CDTF/DCTERMS.available">2023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OVERHEIDop.versieInformatie"/>
  </office:meta>
</office:document-meta>
</file>