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799</text:p>
      <text:p text:style-name="ifm_p_font.roman_mt.3.76mm_ifm">Vragen van het lid <text:span text:style-name="ifm_span_font.bold_ifm">Van der Laan</text:span> (D66) aan de Ministers van Onderwijs, Cultuur en Wetenschap en voor Langdurige Zorg en Sport over <text:span text:style-name="ifm_span_font.italic_ifm">het bericht «COC meldt «homohaat tegen kinderen», pand in Eindhoven belaagd»</text:span> (ingezonden 14 april 2023).</text:p>
      <text:p text:style-name="ifm_p_mt.3.76mm_ifm">Vraag 1</text:p>
      <text:p text:style-name="ifm_p_ifm">Klopt het dat de daders een groep voetbalsupporters betreft die later die dag een wedstrijd bij zouden wonen?<text:note text:id="n1v1" text:note-class="footnote"><text:note-citation text:label="1 ">1</text:note-citation><text:note-body><text:p text:style-name="ifm_p_font.normal_size.6.93pt_mt..5mm_indent.-0.1161in_mleft.0.1161in_ifm">NOS, 9 april 2023, «COC meldt «homohaat tegen kinderen», pand in Eindhoven belaagd»</text:p></text:note-body></text:note></text:p>
      <text:p text:style-name="ifm_p_mt.3.76mm_ifm">Vraag 2</text:p>
      <text:p text:style-name="ifm_p_ifm">Ziet u een verband tussen de anti-LHBTI-spreekkoren tijdens voetbalwedstrijden en acties door voetbalsupporters, zoals het belagen van het COC-pand in Eindhoven of de poging tot brandstichting van de sportschool van de oprichter van Roze Kameraden?</text:p>
      <text:p text:style-name="ifm_p_mt.3.76mm_ifm">Vraag 3</text:p>
      <text:p text:style-name="ifm_p_ifm">Hoeveel incidenten van anti-LHBTI-geweld hebben er in de afgelopen tien jaar plaatsgevonden waarbij voetbalsupporters betrokken waren?</text:p>
      <text:p text:style-name="ifm_p_mt.3.76mm_ifm">Vraag 4</text:p>
      <text:p text:style-name="ifm_p_ifm">In hoeverre was hierbij sprake van gerichte en vooropgezette acties door groepen met een georganiseerd karakter?</text:p>
      <text:p text:style-name="ifm_p_mt.3.76mm_ifm">Vraag 5</text:p>
      <text:p text:style-name="ifm_p_ifm">Bij hoeveel eredivisiewedstrijden in de afgelopen 10 jaar hebben homofobe, seksistische en racistische spreekkoren plaatsgevonden en in hoeveel gevallen is daar een sanctie aan verbonden, zoals het stilleggen van een wedstrijd of een stadionverbod?</text:p>
      <text:p text:style-name="ifm_p_mt.3.76mm_ifm">Vraag 6</text:p>
      <text:p text:style-name="ifm_p_ifm">Op welke wijze is uitvoering gegeven aan de motie van de leden Westerveld en Van der Laan over het stilleggen van wedstrijden bij spreekkoren?<text:note text:id="n2v6" text:note-class="footnote"><text:note-citation text:label="2 ">2</text:note-citation><text:note-body><text:p text:style-name="ifm_p_font.normal_size.6.93pt_mt..5mm_indent.-0.1161in_mleft.0.1161in_ifm">Kamerstuk 35 925-XVI, nr. 140</text:p></text:note-body></text:note></text:p>
      <text:p text:style-name="ifm_p_mt.3.76mm_ifm">Vraag 7</text:p>
      <text:p text:style-name="ifm_p_ifm">In hoeverre bent u van mening dat de voetbalwereld een structureel probleem heeft op het gebied van anti-LHBTI-sentimenten en in hoeverre speelt deze problematiek ook in andere takken van sport?</text:p>
      <text:p text:style-name="ifm_p_mt.3.76mm_ifm">Vraag 8</text:p>
      <text:p text:style-name="ifm_p_ifm">In hoeverre bent u van mening dat dit probleem niet opgelost kan worden als er niet actief opgetreden wordt tegen deze spreekkoren en dat voetbalclubs hierin hun verantwoordelijkheid moeten nemen en de beslissing om een wedstrijd stil te leggen niet mogen neerleggen bij een individuele speler?</text:p>
      <text:p text:style-name="ifm_p_mt.3.76mm_ifm">Vraag 9</text:p>
      <text:p text:style-name="ifm_p_ifm">Bent u bereid om met de KNVB in overleg te treden en af te spreken dat iedere club in het betaald voetbal een actieplan moet ontwikkelen om anti-LHBTI-sentimenten binnen hun club en de voetbalwereld tegen te gaan?</text:p>
      <text:p text:style-name="ifm_p_mt.3.76mm_ifm">Vraag 10</text:p>
      <text:p text:style-name="ifm_p_ifm">Welke stappen onderneemt de KNVB momenteel wanneer voetbalclubs hun verantwoordelijkheid niet nemen en geen stappen ondernemen om anti-LHBTI-sentimenten binnen hun club aan te pakken?</text:p>
      <text:p text:style-name="ifm_p_mt.3.76mm_ifm">Vraag 11</text:p>
      <text:p text:style-name="ifm_p_ifm">Zal de financiering van de Alliantie Gelijke Spelen worden voortgezet om sportclubs te kunnen blijven ondersteunen in het bevorderen van LHBTI-acceptatie<text:note text:id="n3v11" text:note-class="footnote"><text:note-citation text:label="3 ">3</text:note-citation><text:note-body><text:p text:style-name="ifm_p_font.normal_size.6.93pt_mt..5mm_indent.-0.1161in_mleft.0.1161in_ifm">Alliantie Gelijke Spelen, https://www.alliantiegelijkspelen.nl</text:p></text:note-body></text:note>?</text:p>
      <text:p text:style-name="ifm_p_mt.3.76mm_ifm">Vraag 12</text:p>
      <text:p text:style-name="ifm_p_ifm">Hoe kijkt de Minister aan tegen het Football v. Homophobia-initiatief<text:note text:id="n4v12" text:note-class="footnote"><text:note-citation text:label="4 ">4</text:note-citation><text:note-body><text:p text:style-name="ifm_p_font.normal_size.6.93pt_mt..5mm_indent.-0.1161in_mleft.0.1161in_ifm">Football v Homophobia, Football for everyone, Football v Homophobia | Football for everyone</text:p></text:note-body></text:note>, een internationale campagne uit het Verenigd Koninkrijk om homofobie in de voetbalwereld tegen te gaan, en welke elementen hieruit zouden wij in Nederland nog over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C meldt ‘homohaat tegen kinderen’, pand in Eindhoven belaagd'</dc:title>
    <meta:user-defined meta:name="OVERHEIDop.ParlID/DC.identifier">kv-tk-2023Z067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4</meta:user-defined>
    <meta:user-defined meta:name="OVERHEIDop.KamervraagTypen/DC.type">Schriftelijke vragen</meta:user-defined>
    <meta:user-defined meta:name="OVERHEIDop.vraagnummer">2023Z06799</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4</meta:user-defined>
    <meta:user-defined meta:name="DC.title">Het bericht 'COC meldt ‘homohaat tegen kinderen’, pand in Eindhoven belaagd'</meta:user-defined>
    <meta:user-defined meta:name="DCTERMS.W3CDTF/DCTERMS.available">2023-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