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6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6</text:p>
      <text:p text:style-name="ifm_p_font.roman_mt.3.76mm_ifm">Vragen van het lid <text:span text:style-name="ifm_span_font.bold_ifm">Krul</text:span> (CDA) aan de Minister van Infrastructuur en Waterstaat over <text:span text:style-name="ifm_span_font.italic_ifm">het bericht «Hollands Kroon roept Minister op regels rond verlichting windmolens per 2024 aan te passen»</text:span> (ingezonden 14 april 2023).</text:p>
      <text:p text:style-name="ifm_p_mt.3.76mm_ifm">Vraag 1</text:p>
      <text:p text:style-name="ifm_p_ifm">Bent u bekend met het bericht van Regio Noordkop «Hollands Kroon roept Minister op regels rond verlichting windmolens per 2024 aan te passen»?<text:note text:id="n1v1" text:note-class="footnote"><text:note-citation text:label="1 ">1</text:note-citation><text:note-body><text:p text:style-name="ifm_p_font.normal_size.6.93pt_mt..5mm_indent.-0.1161in_mleft.0.1161in_ifm">Regio Noordkop, 11 april 2023: <text:span text:style-name="ifm_span_font.italic_size.6.93pt_ifm">«Hollands Kroon roept Minister op regels rond verlichting windmolens per 2024 aan te passen»,  </text:span>(https://www.regionoordkop.nl/11/04/2023/hollands-kroon-roept-minister-op-regels-rond-verlichting-windmolens-per-2024-aan-te-passen/)</text:p></text:note-body></text:note></text:p>
      <text:p text:style-name="ifm_p_mt.3.76mm_ifm">Vraag 2</text:p>
      <text:p text:style-name="ifm_p_ifm">Bent u bekend met de problematiek rondom obstakelverlichting en de effecten die deze heeft op de nachtrust, onzekerheid, hinderbeleving, leefomgeving en het woongenot?</text:p>
      <text:p text:style-name="ifm_p_mt.3.76mm_ifm">Vraag 3</text:p>
      <text:p text:style-name="ifm_p_ifm">Zou u inzichtelijk willen maken op welke plekken in Nederland de problematiek rondom obstakelverlichting nog meer speelt?</text:p>
      <text:p text:style-name="ifm_p_mt.3.76mm_ifm">Vraag 4</text:p>
      <text:p text:style-name="ifm_p_ifm">Zou u inzichtelijk willen maken waarom aanpassing van de benodigde regelgeving gekoppeld is aan de invoering van de Omgevingswet?</text:p>
      <text:p text:style-name="ifm_p_mt.3.76mm_ifm">Vraag 5</text:p>
      <text:p text:style-name="ifm_p_ifm">Zou u inzichtelijk willen maken of aanpassing van de benodigde regelgeving ook zonder koppeling met de invoering van de Omgevingswet kan?</text:p>
      <text:p text:style-name="ifm_p_mt.3.76mm_ifm">Vraag 6</text:p>
      <text:p text:style-name="ifm_p_ifm">Bent u bekend met het feit dat de eigenaren van windparken welwillend lijken te zijn om de beschreven aanpassing aan de obstakelverlichting toe te passen, maar dit pas zullen doen op het moment dat er zekerheid is in de vorm van vastlegging in regelgeving?</text:p>
      <text:p text:style-name="ifm_p_mt.3.76mm_ifm">Vraag 7</text:p>
      <text:p text:style-name="ifm_p_ifm">Deelt u de mening dat de benodigde aanpassing van de regelgeving het liefst eerder en anders uiterlijk tegelijk met de invoering van de Omgevingswet gerealiseerd zou moeten zijn en in werking zou moeten treden, zodat windparken deze aanpassing aan de obstakelverlichting uiterlijk op de ingangsdatum van de Omgevingswet direct kunnen uitvoeren?</text:p>
      <text:p text:style-name="ifm_p_mt.3.76mm_ifm">Vraag 8</text:p>
      <text:p text:style-name="ifm_p_ifm">Zou u een stappenplan willen opstellen en deze met de Kamer willen delen over hoe de regelgeving zo aangepast wordt dat per invoering van de Omgevingswet windparken dit kunnen doen?</text:p>
      <text:p text:style-name="ifm_p_mt.3.76mm_ifm">Vraag 9</text:p>
      <text:p text:style-name="ifm_p_ifm">Zou in dit gehele proces nauw willen samenwerken met de gemeente Hollands Kroon en haa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llands Kroon roept minister op regels rond verlichting windmolens per 2024 aan te passen'</dc:title>
    <meta:user-defined meta:name="OVERHEIDop.ParlID/DC.identifier">kv-tk-2023Z067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6</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Het bericht 'Hollands Kroon roept minister op regels rond verlichting windmolens per 2024 aan te passen'</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OVERHEIDop.versieInformatie"/>
  </office:meta>
</office:document-meta>
</file>