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679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6795</text:p>
      <text:p text:style-name="ifm_p_font.roman_mt.3.76mm_ifm">Vragen van het lid <text:span text:style-name="ifm_span_font.bold_ifm">Pouw-Verweij</text:span> (JA21) aan de Minister van Sociale Zaken en Werkgelegenheid over <text:span text:style-name="ifm_span_font.italic_ifm">het artikel «Brancheorganisatie BMK wil prijsplafond voor kinderopvang in 2025»</text:span> (ingezonden 14 april 2023).</text:p>
      <text:p text:style-name="ifm_p_mt.3.76mm_ifm">Vraag 1</text:p>
      <text:p text:style-name="ifm_p_ifm">In het artikel wordt het scenario geschetst dat kinderopvanglocaties de prijs kunnen verhogen tot boven de prijs die vergoed wordt. Erkent u het risico dat dit scenario ontstaat?<text:note text:id="ID-2023Z06795-d37e51" text:note-class="footnote"><text:note-citation text:label="1 ">1</text:note-citation><text:note-body><text:p text:style-name="ifm_p_font.normal_size.6.93pt_mt..5mm_indent.-0.1161in_mleft.0.1161in_ifm">NOS, 24 maart 2023, «Brancheorganisatie BMK wil prijsplafond voor kinderopvang in 2025», (https://nos.nl/artikel/2468713-brancheorganisatie-bmk-wil-prijsplafond-voor-kinderopvang-in-2025).</text:p></text:note-body></text:note></text:p>
      <text:p text:style-name="ifm_p_mt.3.76mm_ifm">Vraag 2</text:p>
      <text:p text:style-name="ifm_p_ifm">Wat ziet u als voordelen en nadelen van een prijsplafond, zoals de Brancheorganisatie Maatschappelijke Kinderopvang (BMK) voorstelt, om gratis kinderopvang bereikbaar te houden voor alle ouders?</text:p>
      <text:p text:style-name="ifm_p_mt.3.76mm_ifm">Vraag 3</text:p>
      <text:p text:style-name="ifm_p_ifm">Gaat het bij een prijsplafond om een algehele maximumprijs of een maximumprijs voor de consument waarbij de overheid de opvanglocatie compenseert voor het resterende bedrag?</text:p>
      <text:p text:style-name="ifm_p_mt.3.76mm_ifm">Vraag 4</text:p>
      <text:p text:style-name="ifm_p_ifm">Gaat van een prijsplafond een marktverstorende werking uit op de kinderopvang en kunt u toelichten waarom?</text:p>
      <text:p text:style-name="ifm_p_mt.3.76mm_ifm">Vraag 5</text:p>
      <text:p text:style-name="ifm_p_ifm">Wat zijn de eventuele kosten voor het Rijk; waar wordt de rekening voor dat prijsplafond neergelegd?</text:p>
      <text:p text:style-name="ifm_p_mt.3.76mm_ifm">Vraag 6</text:p>
      <text:p text:style-name="ifm_p_ifm">Welke alternatieven hebt u op het oog om de prijs betaalbaar te houden voor ouders met een lager inkomen?</text:p>
      <text:p text:style-name="ifm_p_mt.3.76mm_ifm">Vraag 7</text:p>
      <text:p text:style-name="ifm_p_ifm">Wilt u deze vragen indien mogelijk voor het aanstaande commissiedebat Kinderopvang van 10 mei beantwoorden?</text:p>
      <text:p text:style-name="ifm_p_mt.3.76mm_ifm">Vraag 8</text:p>
      <text:p text:style-name="ifm_p_ifm">Wilt u dez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Brancheorganisatie BMK wil prijsplafond voor kinderopvang in 2025'</dc:title>
    <meta:user-defined meta:name="OVERHEIDop.ParlID/DC.identifier">kv-tk-2023Z0679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14</meta:user-defined>
    <meta:user-defined meta:name="OVERHEIDop.KamervraagTypen/DC.type">Schriftelijke vragen</meta:user-defined>
    <meta:user-defined meta:name="OVERHEIDop.vraagnummer">2023Z06795</meta:user-defined>
    <meta:user-defined meta:name="OVERHEIDop.indiener">N.J.F. Pouw-Verweij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14</meta:user-defined>
    <meta:user-defined meta:name="DC.title">Het artikel 'Brancheorganisatie BMK wil prijsplafond voor kinderopvang in 2025'</meta:user-defined>
    <meta:user-defined meta:name="DCTERMS.W3CDTF/DCTERMS.available">2023-04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.TaxonomieBeleidsagenda/OVERHEID.category">Financiën | Inkomensbeleid</meta:user-defined>
    <meta:user-defined meta:name="OVERHEIDop.versieInformatie"/>
  </office:meta>
</office:document-meta>
</file>