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679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6794</text:p>
      <text:p text:style-name="ifm_p_font.roman_mt.3.76mm_ifm">Vragen van het lid <text:span text:style-name="ifm_span_font.bold_ifm">Kat</text:span> (D66) aan de Minister voor Armoedebeleid, Participatie en Pensioenen over <text:span text:style-name="ifm_span_font.italic_ifm">de berichten omtrent maandelijks beslag op bijstand in strijd met wet</text:span> (ingezonden 14 april 2023).</text:p>
      <text:p text:style-name="ifm_p_mt.3.76mm_ifm">Vraag 1</text:p>
      <text:p text:style-name="ifm_p_ifm">Bent u bekend met het artikel «Beslag op bijstand? Gemeente mag niet maandelijks afdragen!»<text:note text:id="ID-2023Z06794-d37e51" text:note-class="footnote"><text:note-citation text:label="1 ">1</text:note-citation><text:note-body><text:p text:style-name="ifm_p_font.normal_size.6.93pt_mt..5mm_indent.-0.1161in_mleft.0.1161in_ifm">SchuldInfo, 1 april 2023, «Beslag op bijstand? Gemeente mag niet maandelijks afdragen!», (schuldinfo.nl/nieuwsbericht/news/beslag-op-bijstand-gemeente-mag-niet-maandelijks-afdragen/?tx_news_pi1%5Bcontroller%5D=News&amp;tx_news_pi1%5Baction%5D=detail&amp;cHash=3ac8e5539cf9e43033027b110135302b).</text:p></text:note-body></text:note> en het artikel «Rechtbank: maandelijks beslag op bijstand in strijd met wet»<text:note text:id="ID-2023Z06794-d37e60" text:note-class="footnote"><text:note-citation text:label="2 ">2</text:note-citation><text:note-body><text:p text:style-name="ifm_p_font.normal_size.6.93pt_mt..5mm_indent.-0.1161in_mleft.0.1161in_ifm">Binnenlands Bestuur, 13 april 2023, «Rechtbank: maandelijks beslag in strijd met wet», (www.binnenlandsbestuur.nl/sociaal/rechtbank-maandelijks-beslag-op-bijstand-strijd-met-wet).</text:p></text:note-body></text:note>?</text:p>
      <text:p text:style-name="ifm_p_mt.3.76mm_ifm">Vraag 2</text:p>
      <text:p text:style-name="ifm_p_ifm">Wat is uw reactie op het oordeel van de rechtbank Noord-Holland dat maandelijks afdragen aan de deurwaarder bij beslag op een bijstandsuitkering tot gevolg heeft dat mensen onder het bestaansminimum terecht komen?</text:p>
      <text:p text:style-name="ifm_p_mt.3.76mm_ifm">Vraag 3</text:p>
      <text:p text:style-name="ifm_p_ifm">Wat is uw reactie op het oordeel van de rechtbank Noord-Holland dat de gemeente de extra kosten moet vergoeden die de deurwaarder bij de debiteur in rekening brengt, wanneer er maandelijks wordt afgedragen aan de deurwaarder?</text:p>
      <text:p text:style-name="ifm_p_mt.3.76mm_ifm">Vraag 4</text:p>
      <text:p text:style-name="ifm_p_ifm">Wat vindt u ervan dat veel gemeenten ondanks extra kosten, waarbij het verschil in kosten voor de debiteur tussen maandelijks en jaarlijks afdragen aan de deurwaarder bij vier beslagleggers ruim 400 euro per jaar is, toch kiezen voor maandelijkse afdracht?</text:p>
      <text:p text:style-name="ifm_p_mt.3.76mm_ifm">Vraag 5</text:p>
      <text:p text:style-name="ifm_p_ifm">Is u bekend hoeveel, en zo ja welke, gemeenten er werken met dergelijke maandelijkse afdracht aan de deurwaarder in plaats van een jaarlijkse afdracht?</text:p>
      <text:p text:style-name="ifm_p_mt.3.76mm_ifm">Vraag 6</text:p>
      <text:p text:style-name="ifm_p_ifm">Welke mogelijkheden ziet u om te borgen dat er bij gemeenten jaarlijks wordt afgedragen in plaats van maandelijks?</text:p>
      <text:p text:style-name="ifm_p_mt.3.76mm_ifm">Vraag 7</text:p>
      <text:p text:style-name="ifm_p_ifm">Bent u bereid om in gesprek met gemeenten de gemaakte extra kosten te vergoeden, indien er gekozen is voor maandelijkse afdrachten?</text:p>
      <text:p text:style-name="ifm_p_mt.3.76mm_ifm">Vraag 8</text:p>
      <text:p text:style-name="ifm_p_ifm">Bent u bereid om met de Vereniging Nederlandse Gemeenten (VNG) in gesprek te gaan over deze casuïsti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richten omtrent maandelijks beslag op bijstand in strijd met wet</dc:title>
    <meta:user-defined meta:name="OVERHEIDop.ParlID/DC.identifier">kv-tk-2023Z0679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4-14</meta:user-defined>
    <meta:user-defined meta:name="OVERHEIDop.KamervraagTypen/DC.type">Schriftelijke vragen</meta:user-defined>
    <meta:user-defined meta:name="OVERHEIDop.vraagnummer">2023Z06794</meta:user-defined>
    <meta:user-defined meta:name="OVERHEIDop.indiener">H. Ka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4-14</meta:user-defined>
    <meta:user-defined meta:name="DC.title">De berichten omtrent maandelijks beslag op bijstand in strijd met wet</meta:user-defined>
    <meta:user-defined meta:name="DCTERMS.W3CDTF/DCTERMS.available">2023-04-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Sociale zekerheid | Organisatie en beleid</meta:user-defined>
    <meta:user-defined meta:name="OVERHEIDop.versieInformatie"/>
  </office:meta>
</office:document-meta>
</file>