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679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6792</text:p>
      <text:p text:style-name="ifm_p_font.roman_mt.3.76mm_ifm">Vragen van het lid <text:span text:style-name="ifm_span_font.bold_ifm">Maatoug</text:span> (GroenLinks) aan de Minister van Sociale Zaken en Werkgelegenheid over <text:span text:style-name="ifm_span_font.italic_ifm">de indexatie van de kinderopvangtoeslag</text:span> (ingezonden 14 april 2023).</text:p>
      <text:p text:style-name="ifm_p_mt.3.76mm_ifm">Vraag 1</text:p>
      <text:p text:style-name="ifm_p_ifm">Met welk percentage wordt de kinderopvangtoeslag 2023 verhoogd?</text:p>
      <text:p text:style-name="ifm_p_mt.3.76mm_ifm">Vraag 2</text:p>
      <text:p text:style-name="ifm_p_ifm">Wat is de additionele verhoging naar aanleiding van uw toezegging aan het lid Maatoug enerzijds en de motie van Klaver en Kuiken<text:note text:id="n1v1" text:note-class="footnote"><text:note-citation text:label="1 ">1</text:note-citation><text:note-body><text:p text:style-name="ifm_p_font.normal_size.6.93pt_mt..5mm_indent.-0.1161in_mleft.0.1161in_ifm">Kamerstuk 36 250, nr. 11.</text:p></text:note-body></text:note> anderzijds ten opzichte van de plannen uit de algemene maatregel van bestuur (AMvB) uit september 2022? Om hoeveel euro gemiddeld gaat dit voor een gezin? Om hoeveel euro gaat dit per jaar voor een gezin met een inkomen tot en met 26.994 euro?</text:p>
      <text:p text:style-name="ifm_p_mt.3.76mm_ifm">Vraag 3</text:p>
      <text:p text:style-name="ifm_p_ifm">Kunt u voor elk van de onderdelen van de indexatieformule, waaronder de termen die betrekking hebben op de loonvoet bedrijven en de inflatie in zowel het volgende jaar als de correctie met betrekking tot het lopende jaar, aangeven of ze zijn herzien door de cijfers van de Macro Economische Verkenning (MEV) te gebruiken in plaats van de cijfers van de Centraal Economisch Plan (CEP) zoals gebruikelijk is?</text:p>
      <text:p text:style-name="ifm_p_mt.3.76mm_ifm">Vraag 4</text:p>
      <text:p text:style-name="ifm_p_ifm">Waarom heeft u er voor sommige bestanddelen, zoals met betrekking tot de (correctie op) de loonvoet bedrijven (over 2022), niet voor gekozen om voor deze term ook te herzien op basis van de MEV-cijfers? Tot hoeveel extra indexatie had het geleid als dit wel het geval was geweest?</text:p>
      <text:p text:style-name="ifm_p_mt.3.76mm_ifm">Vraag 5</text:p>
      <text:p text:style-name="ifm_p_ifm">Deelt u de opvatting dat het indexeren van de overige bestanddelen tegemoet zou komen aan de oproep (die ook blijkt uit de internetconsultatie van het besluit over de extra indexatie van de kinderopvangtoeslag in 2023) om de prijsstijging verder te compenseren en daarmee toegankelijkheid van de kinderopvang te vergroten?</text:p>
      <text:p text:style-name="ifm_p_mt.3.76mm_ifm">Vraag 6</text:p>
      <text:p text:style-name="ifm_p_ifm">Is de verhoging van de tarieven inmiddels terechtgekomen bij de ouders? Is dit proces goed verlopen?</text:p>
      <text:p text:style-name="ifm_p_mt.3.76mm_ifm">Vraag 7</text:p>
      <text:p text:style-name="ifm_p_ifm">Waarom is het besluit over de verhoging van de tarieven voor de kinderopvangtoeslag van 2024 open gesteld voor internetconsultatie, terwijl de CEP2023 van het Centraal Planbureau (CPB) nog niet gepubliceerd was en dus nog niet duidelijk is wat de indexatie is?</text:p>
      <text:p text:style-name="ifm_p_mt.3.76mm_ifm">Vraag 8</text:p>
      <text:p text:style-name="ifm_p_ifm">Wat voor toegevoegde waarde heeft de internetconsultatie als veel onderdelen van het besluit nog niet ingevuld zijn? Waarom heeft u niet gewacht op de cijfers uit het CEP2023?</text:p>
      <text:p text:style-name="ifm_p_mt.3.76mm_ifm">Vraag 9</text:p>
      <text:p text:style-name="ifm_p_ifm">Bent u bekend met de recent uitgekomen cijfers van de CEP2023? Klopt het dat de relevante cijfers met betrekking tot de loonvoet bedrijven en de inflatie opwaarts zijn bijgesteld ten opzichte van de MEV2023? Betekent dit dat de tarieven voor de kinderopvangtoeslag weer verder gaan stijgen? Zo ja, met welk percentage?</text:p>
      <text:p text:style-name="ifm_p_mt.3.76mm_ifm">Vraag 10</text:p>
      <text:p text:style-name="ifm_p_ifm">Gaat u tijdens de voorjaarsbesluitvorming bekijken of er aanleiding is om de kinderopvangtoeslag aanvullend te verhogen, conform uw toezegging in het debat over de begroting Sociale Zaken en Werkgelegenheid 2023? Wilt u hierbij, gezien de aanleiding, ook de beleidsmatige keuzes van het achterlopen van de indexatie in het verleden (zoals het stuk van Buitenhek bespreekt) meenemen?</text:p>
      <text:p text:style-name="ifm_p_mt.3.76mm_ifm">Vraag 11</text:p>
      <text:p text:style-name="ifm_p_ifm">Gaat u na het uitkomen van de MEV2024 opnieuw bekijken of er aanleiding is om de kinderopvangtoeslag aanvullend te verhogen, op basis van de inzichten uit de MEV2024 ten opzichte van de inzichten uit de CEP2023?</text:p>
      <text:p text:style-name="ifm_p_mt.3.76mm_ifm">Vraag 12</text:p>
      <text:p text:style-name="ifm_p_ifm">Klopt het dat de collectieve arbeidsovereenkomst (cao-)lonen in de kinderopvangsector harder stijgen dan de lonen in de marktsector? Bent u het ermee eens dat als dit het geval is, dat de stijging van de kinderopvangtoeslag daardoor verder achter gaat lopen bij de stijging van de uurtarieven? Deelt u de opvatting dat dit onwenselijk is? Wat gaat u hier tegen doen?</text:p>
      <text:p text:style-name="ifm_p_mt.3.76mm_ifm">Vraag 13</text:p>
      <text:p text:style-name="ifm_p_ifm">Deelt u de opvatting dat de indexatie van de kinderopvangtoeslag achterloopt bij de realiteit als de cijfers uit de MEV afwijken uit de CEP?</text:p>
      <text:p text:style-name="ifm_p_mt.3.76mm_ifm">Vraag 14</text:p>
      <text:p text:style-name="ifm_p_ifm">Bent u het ermee eens dat de betaalbaarheid van de kinderopvang hierdoor onder druk komt te staan, met name bij ouders met een kleinere beurs, en dat dit negatieve gevolgen heeft voor de toegankelijkheid van de kinderopvang?</text:p>
      <text:p text:style-name="ifm_p_mt.3.76mm_ifm">Vraag 15</text:p>
      <text:p text:style-name="ifm_p_ifm">Deelt u de opvatting dat deze effecten zo veel mogelijk moeten worden voorkomen door actuele ramingscijfers te hanteren?</text:p>
      <text:p text:style-name="ifm_p_mt.3.76mm_ifm">Vraag 16</text:p>
      <text:p text:style-name="ifm_p_ifm">Heeft u overwogen een andere standaardwijze van indexeren te hanteren? Zo ja, welke?</text:p>
      <text:p text:style-name="ifm_p_mt.3.76mm_ifm">Vraag 17</text:p>
      <text:p text:style-name="ifm_p_ifm">Waarom indexeert u niet twee keer per jaar, zoals het geval is bij het minimumloon, op basis van de cijfers van de CEP en de MEV?</text:p>
      <text:p text:style-name="ifm_p_mt.3.76mm_ifm">Vraag 18</text:p>
      <text:p text:style-name="ifm_p_ifm">Kunnen er maatregelen getroffen worden om er tegelijkertijd voor te zorgen dat er voldoende doorlooptijd is voor het indexeren van de kinderopvangtoeslag? Kunnen er bijvoorbeeld maatregelen worden getroffen om ervoor te zorgen dat de sector voldoende voorbereidingstijd heeft om de kinderopvangtarieven vast te stellen en deze bijvoorbeeld voor te leggen aan oudercommissies? Zo ja, welke?</text:p>
      <text:p text:style-name="ifm_p_mt.3.76mm_ifm">Vraag 19</text:p>
      <text:p text:style-name="ifm_p_ifm">Welke varianten zijn er denkbaar om tegelijkertijd de druk op de sector te verkleinen? Zou het mogelijk zijn om alleen bij afwijkingen groter dan x% een tussentijdse verhoging af te wegen?</text:p>
      <text:p text:style-name="ifm_p_mt.3.76mm_ifm">Vraag 20</text:p>
      <text:p text:style-name="ifm_p_ifm">Waarop is de weging van de variabelen loonvoet bedrijven (80%) en inflatie (20%) gebaseerd? Is de weging gebaseerd op de kosten die de sector heeft aan arbeid en producten en zo ja, is deze inschatting nog actueel?</text:p>
      <text:p text:style-name="ifm_p_mt.3.76mm_ifm">Vraag 21</text:p>
      <text:p text:style-name="ifm_p_ifm">Wanneer is de indexatiemethode van de kinderopvangtoeslag voor het laatst geëvalu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indexatie van de kinderopvangtoeslag</dc:title>
    <meta:user-defined meta:name="OVERHEIDop.ParlID/DC.identifier">kv-tk-2023Z06792</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4-14</meta:user-defined>
    <meta:user-defined meta:name="OVERHEIDop.KamervraagTypen/DC.type">Schriftelijke vragen</meta:user-defined>
    <meta:user-defined meta:name="OVERHEIDop.vraagnummer">2023Z06792</meta:user-defined>
    <meta:user-defined meta:name="OVERHEIDop.indiener">S. Maatou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4-14</meta:user-defined>
    <meta:user-defined meta:name="DC.title">De indexatie van de kinderopvangtoeslag</meta:user-defined>
    <meta:user-defined meta:name="DCTERMS.W3CDTF/DCTERMS.available">2023-04-1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Inkomensbeleid</meta:user-defined>
    <meta:user-defined meta:name="OVERHEID.TaxonomieBeleidsagenda/OVERHEID.category">Sociale zekerheid | Gezin en kinderen</meta:user-defined>
    <meta:user-defined meta:name="OVERHEIDop.versieInformatie"/>
  </office:meta>
</office:document-meta>
</file>