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6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674</text:p>
      <text:p text:style-name="ifm_p_font.roman_mt.3.76mm_ifm">Vragen van de leden <text:span text:style-name="ifm_span_font.bold_ifm">Kerseboom</text:span> en <text:span text:style-name="ifm_span_font.bold_ifm">Van Houwelingen</text:span> (beiden FvD) aan de Minister van Buitenlandse Zaken over <text:span text:style-name="ifm_span_font.italic_ifm">de houding van Nederland wat betreft Europese strategische autonomie ten opzichte van de Verenigde Staten</text:span> (ingezonden 13 april 2023).</text:p>
      <text:p text:style-name="ifm_p_mt.3.76mm_ifm">Vraag 1</text:p>
      <text:p text:style-name="ifm_p_ifm">Bent u bekend met het artikelCharles Michel: Europe warming up to Macron’s «strategic autonomy» push away from US d.d. 11 april jl.?<text:note text:id="n1v1" text:note-class="footnote"><text:note-citation text:label="1 ">1</text:note-citation><text:note-body><text:p text:style-name="ifm_p_font.normal_size.6.93pt_mt..5mm_indent.-0.1161in_mleft.0.1161in_ifm">https://www.politico.eu/article/europe-warming-up-to-macrons-strategic-autonomy-push-says-charles-michel/</text:p></text:note-body></text:note></text:p>
      <text:p text:style-name="ifm_p_mt.3.76mm_ifm">Vraag 2</text:p>
      <text:p text:style-name="ifm_p_ifm">Kunt u een definitie geven van het begrip «strategische autonomie»? Indien u geen definitie kunt geven, hoe zou u het begrip «strategische autonomie» dan willen omschrijven?</text:p>
      <text:p text:style-name="ifm_p_mt.3.76mm_ifm">Vraag 3</text:p>
      <text:p text:style-name="ifm_p_ifm">Wat is, volgens u, het verschil tussen de begrippen «soevereiniteit» en «strategische autonomie»?</text:p>
      <text:p text:style-name="ifm_p_mt.3.76mm_ifm">Vraag 4</text:p>
      <text:p text:style-name="ifm_p_ifm">Kan een land niet soeverein zijn, maar toch voldoende strategisch autonoom, en vice versa? Indien dit het geval is, kunt u van beide gevallen een voorbeeld geven?</text:p>
      <text:p text:style-name="ifm_p_mt.3.76mm_ifm">Vraag 5</text:p>
      <text:p text:style-name="ifm_p_ifm">Wanneer heeft een land in uw ogen onvoldoende strategische autonomie? Kunt u daar enkele concrete voorbeelden van geven?</text:p>
      <text:p text:style-name="ifm_p_mt.3.76mm_ifm">Vraag 6</text:p>
      <text:p text:style-name="ifm_p_ifm">Hoe strategisch autonoom is Nederland in uw ogen? Kunt u uw antwoord toelichten?</text:p>
      <text:p text:style-name="ifm_p_mt.3.76mm_ifm">Vraag 7</text:p>
      <text:p text:style-name="ifm_p_ifm">Kan een vergroting van de Nederlandse strategische autonomie ten koste gaan van de Europese strategische autonomie, en vice versa? Kunt u uw antwoord toelichten?</text:p>
      <text:p text:style-name="ifm_p_mt.3.76mm_ifm">Vraag 8</text:p>
      <text:p text:style-name="ifm_p_ifm">Wat houdt Europese strategische autonomie ten opzichte van de Verenigde Staten in uw ogen in? Kunt u uw antwoord toelichten?</text:p>
      <text:p text:style-name="ifm_p_mt.3.76mm_ifm">Vraag 9</text:p>
      <text:p text:style-name="ifm_p_ifm">Wat is uw standpunt ten aanzien van Europese strategische autonomie ten opzichte van de Verenigde Staten? Kunt u in uw antwoord ingaan op de balans tussen de verschillende economische en geopolitieke belangen van Nederland, de Europese Unie en de Verenigde Staten?</text:p>
      <text:p text:style-name="ifm_p_mt.3.76mm_ifm">Vraag 10</text:p>
      <text:p text:style-name="ifm_p_ifm">Hoe verhoudt dit standpunt zich tot de uitspraak van premier Rutte tijdens zijn bezoek aan de Atlantic Council d.d. 17 januari jl., namelijk dat «als Rusland grote delen van Europa onder controle zou kunnen krijgen, zou finlandiseren, dit onmiddellijk gevolgen zou hebben voor de collectieve veiligheid en zekerheid van de Verenigde Staten»<text:note text:id="n2v10" text:note-class="footnote"><text:note-citation text:label="2 ">2</text:note-citation><text:note-body><text:p text:style-name="ifm_p_font.normal_size.6.93pt_mt..5mm_indent.-0.1161in_mleft.0.1161in_ifm">https://www.atlanticcouncil.org/event/a-conversation-with-mark-rutte/</text:p></text:note-body></text:note>? Kunt u uw antwoord toelichten?</text:p>
      <text:p text:style-name="ifm_p_mt.3.76mm_ifm">Vraag 11</text:p>
      <text:p text:style-name="ifm_p_ifm">Bent u het ermee eens dat deze woorden van onze premier Europa reduceren tot een «bufferzone» voor de Verenigde Staten en dat deze visie op Europa geen ruimte biedt voor strategische autonomie? Zo ja, waarom wel? Zo nee, waarom niet?</text:p>
      <text:p text:style-name="ifm_p_mt.3.76mm_ifm">Vraag 12</text:p>
      <text:p text:style-name="ifm_p_ifm">Bent u het met premier Rutte eens dat Europa essentieel is voor de veiligheid van de Verenigde Staten? Zo ja, wat betekent dit voor de (hiërarchische) relatie tussen Europa en de Verenigde Staten?</text:p>
      <text:p text:style-name="ifm_p_mt.3.76mm_ifm">Vraag 13</text:p>
      <text:p text:style-name="ifm_p_ifm">Bent u van mening dat het in het belang van Nederland is om, wat betreft ons buitenlands beleid, meer autonoom te worden ten opzichte van de Verenigde Staten? Zo ja, hoe moet Nederland deze autonomie realiseren? Zo nee, bent u van mening dat de belangen van Nederland dezelfde zijn als die van de Verenigde Staten?</text:p>
      <text:p text:style-name="ifm_p_mt.3.76mm_ifm">Vraag 14</text:p>
      <text:p text:style-name="ifm_p_ifm">Bent u van mening dat de internationale conflicten van de Verenigde Staten ook Nederlandse conflicten zijn? Zo ja, waarom; en hoe worden de Nederlandse belangen met deze houding gediend? Zo nee, kunt u garanderen dat er geen Nederlandse militaire steun zal worden geleverd wanneer er weer een (proxy)oorlog door de Verenigde Staten wordt gevoerd buiten het eigen grondgebied of dat van een ander NAVO-lid?</text:p>
      <text:p text:style-name="ifm_p_mt.3.76mm_ifm">Vraag 15</text:p>
      <text:p text:style-name="ifm_p_ifm">Behoort Nederland tot de door Michel genoemde landen in de Europese Raad die de Verenigde Staten niet meer blind lijken te willen volgen? Kunt u uw antwoord toelichten?</text:p>
      <text:p text:style-name="ifm_p_mt.3.76mm_ifm">Vraag 16</text:p>
      <text:p text:style-name="ifm_p_ifm">Hoe zou u de positie van Nederland willen vergelijken met die van Frankrijk, als het gaat om de verhouding met de Verenigde Staten en diens internationale conflicten? Onderschrijft u de in het artikel aangehaalde woorden van de Franse president Macron, namelijk dat Europa geen «volgeling van Amerika» moet worden? Kunt u uw antwoord toelichten?</text:p>
      <text:p text:style-name="ifm_p_mt.3.76mm_ifm">Vraag 17</text:p>
      <text:p text:style-name="ifm_p_ifm">Heeft u contact gehad met (vertegenwoordigers van) de Amerikaanse overheid over de uitspraken van president Macron en voorzitter van de Europese Raad Charles Michel?</text:p>
      <text:p text:style-name="ifm_p_mt.3.76mm_ifm">Vraag 18</text:p>
      <text:p text:style-name="ifm_p_ifm">Kunt u deze vragen afzonderlijk van elkaar, zo spoedig en zo voll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ouding van Nederland wat betreft Europese strategische autonomie ten opzichte van de Verenigde Staten</dc:title>
    <meta:user-defined meta:name="OVERHEIDop.ParlID/DC.identifier">kv-tk-2023Z066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3</meta:user-defined>
    <meta:user-defined meta:name="OVERHEIDop.KamervraagTypen/DC.type">Schriftelijke vragen</meta:user-defined>
    <meta:user-defined meta:name="OVERHEIDop.vraagnummer">2023Z06674</meta:user-defined>
    <meta:user-defined meta:name="OVERHEIDop.indiener">P. van Houwelingen</meta:user-defined>
    <meta:user-defined meta:name="OVERHEIDop.indiener">S. Kerse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3</meta:user-defined>
    <meta:user-defined meta:name="DC.title">De houding van Nederland wat betreft Europese strategische autonomie ten opzichte van de Verenigde Staten</meta:user-defined>
    <meta:user-defined meta:name="DCTERMS.W3CDTF/DCTERMS.available">2023-04-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