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6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672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verkeershinder door afsluitingen Heinenoordtunnel</text:span> (ingezonden 13 april 2023).</text:p>
      <text:p text:style-name="ifm_p_mt.3.76mm_ifm">Vraag 1</text:p>
      <text:p text:style-name="ifm_p_ifm">Bent u op de hoogte van de getrokken gele kaart door Dordtse ondernemers vanwege de verkeershinder door afsluitingen Heinenoordtunnel?<text:note text:id="n1v1" text:note-class="footnote"><text:note-citation text:label="1 ">1</text:note-citation><text:note-body><text:p text:style-name="ifm_p_font.normal_size.6.93pt_mt..5mm_indent.-0.1161in_mleft.0.1161in_ifm">RTV Rijnmond, 5 april 2023, https://www.rijnmond.nl/nieuws/1637475/dordtse-ondernemers-geven-wethouders-gele-kaart-vanwege-verkeershinder-door-afsluitingen-heinenoordtunnel</text:p></text:note-body></text:note></text:p>
      <text:p text:style-name="ifm_p_mt.3.76mm_ifm">Vraag 2</text:p>
      <text:p text:style-name="ifm_p_ifm">Bent u het met de Dordtse ondernemers eens dat Rijkswaterstaat tekort schiet op het gebied van het beperken van overlast voor ondernemers? Indien u het niet met hen eens bent, waarom niet?</text:p>
      <text:p text:style-name="ifm_p_mt.3.76mm_ifm">Vraag 3</text:p>
      <text:p text:style-name="ifm_p_ifm">Hoe kijkt u naar het voorgestelde idee van de Dordtse ondernemers om de rijkstrookverdelingen aan te passen of om tijdelijk verkeersregelaars in te zetten?</text:p>
      <text:p text:style-name="ifm_p_mt.3.76mm_ifm">Vraag 4</text:p>
      <text:p text:style-name="ifm_p_ifm">Zijn er volgens u andere oplossingen die ervoor zorgen dat de overlast wordt bep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keershinder door afsluitingen Heinenoordtunnel</dc:title>
    <meta:user-defined meta:name="OVERHEIDop.ParlID/DC.identifier">kv-tk-2023Z066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3</meta:user-defined>
    <meta:user-defined meta:name="OVERHEIDop.KamervraagTypen/DC.type">Schriftelijke vragen</meta:user-defined>
    <meta:user-defined meta:name="OVERHEIDop.vraagnummer">2023Z0667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3</meta:user-defined>
    <meta:user-defined meta:name="DC.title">Verkeershinder door afsluitingen Heinenoordtunnel</meta:user-defined>
    <meta:user-defined meta:name="DCTERMS.W3CDTF/DCTERMS.available">2023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