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6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670</text:p>
      <text:p text:style-name="ifm_p_font.roman_mt.3.76mm_ifm">Vragen van het lid <text:span text:style-name="ifm_span_font.bold_ifm">De Kort</text:span> (VVD) aan de Minister voor Armoedebeleid, Participatie en Pensioenen over <text:span text:style-name="ifm_span_font.italic_ifm">het artikel «Utrecht zet versoepeld bijstandsregime voor jongeren voort, «geen aanzuigende werking»»</text:span> (ingezonden 13 april 2023).</text:p>
      <text:p text:style-name="ifm_p_mt.3.76mm_ifm">Vraag 1</text:p>
      <text:p text:style-name="ifm_p_ifm">Bent u bekend met het artikel «Utrecht zet versoepeld bijstandsregime voor jongeren voort, «geen aanzuigende werking»»?<text:note text:id="ID-2023Z06670-d37e51" text:note-class="footnote"><text:note-citation text:label="1 ">1</text:note-citation><text:note-body><text:p text:style-name="ifm_p_font.normal_size.6.93pt_mt..5mm_indent.-0.1161in_mleft.0.1161in_ifm">De Volkskrant, 11 april 2023, «Utrecht zet versoepeld bijstandsregime voor jongeren voort, «geen aanzuigende werking»», (https://www.volkskrant.nl/nieuws-achtergrond/utrecht-zet-versoepeld-bijstandsregime-voor-jongeren-voort-geen-aanzuigende-werking~b7d29117/).</text:p></text:note-body></text:note></text:p>
      <text:p text:style-name="ifm_p_mt.3.76mm_ifm">Vraag 2</text:p>
      <text:p text:style-name="ifm_p_ifm">Deelt u de opvatting dat het doel van de Participatiewet is om mensen te laten participeren of deelnemen aan de arbeidsmarkt en zij via deze weg een duurzame bestaanszekerheid opbouwen? Bent u het eens dat de zoekperiode van jongeren kan bijdragen aan het eerder vinden van een baan of vervolgstudie? Zo ja, kunt u constateren dat een groot gedeelte van mensen die in de bijstand belanden uiteindelijk moeilijk uitstromen naar werk? Zo nee, waarom niet?</text:p>
      <text:p text:style-name="ifm_p_mt.3.76mm_ifm">Vraag 3</text:p>
      <text:p text:style-name="ifm_p_ifm">Klopt het dat de versoepelingen rondom de vier weken termijn met het introduceren van een «kan-bepaling» gericht moeten zijn op maatwerk en dat het niet hanteren van deze termijn afhankelijk is van de individuele omstandigheden van de aanvrager, zoals beschreven in uw brief van 28 november jl.?<text:note text:id="ID-2023Z06670-d37e69" text:note-class="footnote"><text:note-citation text:label="2 ">2</text:note-citation><text:note-body><text:p text:style-name="ifm_p_font.normal_size.6.93pt_mt..5mm_indent.-0.1161in_mleft.0.1161in_ifm">Kamerstuk 34 352, nr. 260.</text:p></text:note-body></text:note> Zo ja, deelt u de opvatting dat het generiek niet toepassen van deze termijn zich hiertoe niet verhoudt en om die reden onwenselijk is? Zo nee, waarom niet?</text:p>
      <text:p text:style-name="ifm_p_mt.3.76mm_ifm">Vraag 4</text:p>
      <text:p text:style-name="ifm_p_ifm">Bent u hierop volgend van mening dat de zin en waarde van werk meer is dan alleen het financiële aspect? Zo ja, hoe duidt u de uitspraak van Linda Voortman, wethouder van de gemeente Utrecht, dat de bijstand het laatste redmiddel is voor jongeren?</text:p>
      <text:p text:style-name="ifm_p_mt.3.76mm_ifm">Vraag 5</text:p>
      <text:p text:style-name="ifm_p_ifm">Deelt u de mening dat de gemeente Utrecht, door allerlei generieke versoepelingen die niet gericht zijn op het vinden van een baan of een vervolgstudie, het te aantrekkelijk maakt voor jongeren om aanspraak te maken op een bijstandsuitkering en in feite gesproken kan worden van een «eerste redmiddel» in plaats van een «laatste redmiddel»?</text:p>
      <text:p text:style-name="ifm_p_mt.3.76mm_ifm">Vraag 6</text:p>
      <text:p text:style-name="ifm_p_ifm">Bent u het eens met de stelling dat versoepelingen in de Participatiewet altijd gericht moeten zijn op het makkelijker vinden van een baan of studie? Bent u het eens met de stelling dat de in Utrecht doorgevoerde versoepelingen niet bijdragen aan het deelnemen op de arbeidsmarkt, maar juist een aanzuigende werking hebben op de bijstand? Zo nee, hoe verklaart u de 15% toename van Utrechtse jongeren in de bijstand ten opzichte van de landelijke afname?</text:p>
      <text:p text:style-name="ifm_p_mt.3.76mm_ifm">Vraag 7</text:p>
      <text:p text:style-name="ifm_p_ifm">Bent u in gesprek met de gemeente Utrecht om een oplossing te vinden voor de forse stijging van 15% zoals genoemd in de vorige vraag?</text:p>
      <text:p text:style-name="ifm_p_mt.3.76mm_ifm">Vraag 8</text:p>
      <text:p text:style-name="ifm_p_ifm">Kunt u inzicht geven in deze groep? Waarom kunnen deze jongeren niet werken of studeren? Welk perspectief heeft deze groep nu zij in de bijstand zitten? Is het aantoonbaar dat voor deze jongeren de bijstand de beste oplossing is voor de situatie waar zij in zitten?</text:p>
      <text:p text:style-name="ifm_p_mt.3.76mm_ifm">Vraag 9</text:p>
      <text:p text:style-name="ifm_p_ifm">Deelt u de opvatting dat de huidige krapte op de arbeidsmarkt, met werkgevers die schreeuwen om nieuwe werknemers, juist kansen biedt aan jongeren om aan het werk te gaan? Zo ja, wat gaat u concreet doen om jongeren uit de Participatiewet aan het werk te krijgen?</text:p>
      <text:p text:style-name="ifm_p_mt.3.76mm_ifm">Vraag 10</text:p>
      <text:p text:style-name="ifm_p_ifm">Kunt u aangeven of er meer gemeenten zijn die op een vergelijkbare wijze versoepelen als de gemeente Utrecht en niet bijdragen aan re-integratie of participatie?</text:p>
      <text:p text:style-name="ifm_p_mt.3.76mm_ifm">Vraag 11</text:p>
      <text:p text:style-name="ifm_p_ifm">Bent u het eens met de stelling dat het ongewenst is dat er gemeenten zijn die invulling geven aan de Participatiewet die niet bijdragen aan re-integratie of participatie? Zo ja, bent u van mening dat het onwenselijk is dat gemeenten zoals Utrecht aangeven de landelijke wettelijke kaders te negeren tot de herziening van de Participatiewet is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Utrecht zet versoepeld bijstandsregime voor jongeren voort, geen aanzuigende werking’.</dc:title>
    <meta:user-defined meta:name="OVERHEIDop.ParlID/DC.identifier">kv-tk-2023Z066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3</meta:user-defined>
    <meta:user-defined meta:name="OVERHEIDop.KamervraagTypen/DC.type">Schriftelijke vragen</meta:user-defined>
    <meta:user-defined meta:name="OVERHEIDop.vraagnummer">2023Z06670</meta:user-defined>
    <meta:user-defined meta:name="OVERHEIDop.indiener">A.H.J. de 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3</meta:user-defined>
    <meta:user-defined meta:name="DC.title">Het artikel ‘Utrecht zet versoepeld bijstandsregime voor jongeren voort, geen aanzuigende werking’.</meta:user-defined>
    <meta:user-defined meta:name="DCTERMS.W3CDTF/DCTERMS.available">2023-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