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669</text:p>
      <text:p text:style-name="ifm_p_font.roman_mt.3.76mm_ifm">Vragen van het lid <text:span text:style-name="ifm_span_font.bold_ifm">Maatoug</text:span> (GroenLinks) aan de Ministers van Sociale Zaken en Werkgelegenheid en van Volksgezondheid, Welzijn en Sport over <text:span text:style-name="ifm_span_font.italic_ifm">uitsluitingsgronden van de vrijwillige arbeidsongeschiktheidsverzekering voor zelfstandigen</text:span> (ingezonden 13 april 2023).</text:p>
      <text:p text:style-name="ifm_p_mt.3.76mm_ifm">Vraag 1</text:p>
      <text:p text:style-name="ifm_p_ifm">Deelt u de opvatting dat het verstandig is dat zelfstandigen zich verzekeren tegen het risico van arbeidsongeschiktheid?</text:p>
      <text:p text:style-name="ifm_p_mt.3.76mm_ifm">Vraag 2</text:p>
      <text:p text:style-name="ifm_p_ifm">Bent u bekend met het feit dat de verzekeringsmogelijkheden van zelfstandigen worden beperkt of dat zelfstandigen worden uitgesloten van een arbeidsongeschiktheidsverzekering als zij op de gezondheidsverklaring hebben aangegeven ooit bij een psycholoog te zijn geweest of nu nog bij een psycholoog in behandeling zijn?</text:p>
      <text:p text:style-name="ifm_p_mt.3.76mm_ifm">Vraag 3</text:p>
      <text:p text:style-name="ifm_p_ifm">Bent u het ermee eens dat het voeren van een gesprek met een psycholoog op zichzelf geen indicatie is van het mogelijke risico op arbeidsongeschiktheid van een persoon, bijvoorbeeld als het gesprek of de mentale problematiek ver in het verleden ligt, als de reden voor een gesprek niet-werkgerelateerd was of als er een niet afgerond diagnosegesprek loopt?</text:p>
      <text:p text:style-name="ifm_p_mt.3.76mm_ifm">Vraag 4</text:p>
      <text:p text:style-name="ifm_p_ifm">Bent u het ermee eens dat een gesprek met een psycholoog juist (mentale) gezondheidsrisico’s kan wegnemen, zeker als het gesprek in een vroeg stadium plaatsvindt?</text:p>
      <text:p text:style-name="ifm_p_mt.3.76mm_ifm">Vraag 5</text:p>
      <text:p text:style-name="ifm_p_ifm">Deelt u de opvatting dat dit (mentale zorg) in de weg zit?</text:p>
      <text:p text:style-name="ifm_p_mt.3.76mm_ifm">Vraag 6</text:p>
      <text:p text:style-name="ifm_p_ifm">Spelen dergelijke problemen ook bij (preventieve) behandeling van andere specialisten?</text:p>
      <text:p text:style-name="ifm_p_mt.3.76mm_ifm">Vraag 7</text:p>
      <text:p text:style-name="ifm_p_ifm">Bent u bekend met het feit dat als bepaalde dekking binnen de verzekering wordt uitgesloten hier doorgaans ook geen premieverlaging tegen over staat?</text:p>
      <text:p text:style-name="ifm_p_mt.3.76mm_ifm">Vraag 8</text:p>
      <text:p text:style-name="ifm_p_ifm">Hoe vaak wordt de aanvraag voor een arbeidsongeschiktheidsverzekering goedgekeurd? In hoeveel van de gevallen (in absolute aantallen en in percentages van het totaal) is er sprake van een verhoogde premie, een beperkte dekking of een combinatie van beide?</text:p>
      <text:p text:style-name="ifm_p_mt.3.76mm_ifm">Vraag 9</text:p>
      <text:p text:style-name="ifm_p_ifm">Op welke manier wordt er toezicht gehouden op de risico-inschattingen van verzekeraars? Hoe wordt hier van het Rijk op gestuurd? Bestaat er een normatief kader voor het tegengaan van onredelijke, discriminerende of ongerelateerde risico-inschattingen?</text:p>
      <text:p text:style-name="ifm_p_mt.3.76mm_ifm">Vraag 10</text:p>
      <text:p text:style-name="ifm_p_ifm">Wat gaat u er aan doen om de problematiek beschreven bij vraag 2 tot en met 7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luitingsgronden van de vrijwillige arbeidsongeschiktheidsverzekering voor zelfstandigen</dc:title>
    <meta:user-defined meta:name="OVERHEIDop.ParlID/DC.identifier">kv-tk-2023Z066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3</meta:user-defined>
    <meta:user-defined meta:name="OVERHEIDop.KamervraagTypen/DC.type">Schriftelijke vragen</meta:user-defined>
    <meta:user-defined meta:name="OVERHEIDop.vraagnummer">2023Z06669</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3</meta:user-defined>
    <meta:user-defined meta:name="DC.title">Uitsluitingsgronden van de vrijwillige arbeidsongeschiktheidsverzekering voor zelfstandigen</meta:user-defined>
    <meta:user-defined meta:name="DCTERMS.W3CDTF/DCTERMS.available">2023-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