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6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668</text:p>
      <text:p text:style-name="ifm_p_font.roman_mt.3.76mm_ifm">Vragen van het lid <text:span text:style-name="ifm_span_font.bold_ifm">Inge van Dijk</text:span> (CDA) aan de Minister van Binnenlandse Zaken en Koninkrijksrelaties over <text:span text:style-name="ifm_span_font.italic_ifm">het bericht «Succesvolle retoursticker voor moeilijke brieven»</text:span> (ingezonden 13 april 2023).</text:p>
      <text:p text:style-name="ifm_p_mt.3.76mm_ifm">Vraag 1</text:p>
      <text:p text:style-name="ifm_p_ifm">Hebt u kennisgenomen van het bericht «Succesvolle retoursticker voor moeilijke brieven»?<text:note text:id="n1v1" text:note-class="footnote"><text:note-citation text:label="1 ">1</text:note-citation><text:note-body><text:p text:style-name="ifm_p_font.normal_size.6.93pt_mt..5mm_indent.-0.1161in_mleft.0.1161in_ifm">Binnenlands bestuur, «Succesvolle retoursticker voor moeilijke brieven», 11 april 2023, https://www.binnenlandsbestuur.nl/digitaal/brief-te-ingewikkeld-stuur-hem-terug-met-de-steffie-sticker</text:p></text:note-body></text:note></text:p>
      <text:p text:style-name="ifm_p_mt.3.76mm_ifm">Vraag 2</text:p>
      <text:p text:style-name="ifm_p_ifm">Wat vindt u van het initiatief om mensen een sticker op de envelop van een moeilijke brief te laten plakken: «Retour afzender. Deze brief is te ingewikkeld voor mij. Stuur een versie in makkelijke taal.»?</text:p>
      <text:p text:style-name="ifm_p_mt.3.76mm_ifm">Vraag 3</text:p>
      <text:p text:style-name="ifm_p_ifm">Kent u de stichting Leer Zelf Online, die zich inzet voor toegankelijkheid, onder meer door middel van de tool Steffie waarmee organisaties hun uitingen makkelijker leesbaar kunnen maken?</text:p>
      <text:p text:style-name="ifm_p_mt.3.76mm_ifm">Vraag 4</text:p>
      <text:p text:style-name="ifm_p_ifm">Hoe beoordeelt u de werking van convenanten voor meer toegankelijkheid in de praktijk?</text:p>
      <text:p text:style-name="ifm_p_mt.3.76mm_ifm">Vraag 5</text:p>
      <text:p text:style-name="ifm_p_ifm">Onderschrijft u de constatering van Jacques de Wit, dat het steeds erger wordt met de ingewikkelde brieven en digitale procedures van de overheid? Zo nee, waarom niet?</text:p>
      <text:p text:style-name="ifm_p_mt.3.76mm_ifm">Vraag 6</text:p>
      <text:p text:style-name="ifm_p_ifm">Deelt u de mening dat een dienstbare overheid leesbare brieven schrijft in plaats van de ontvangers van onleesbare brieven afhankelijk te maken van hulp?</text:p>
      <text:p text:style-name="ifm_p_mt.3.76mm_ifm">Vraag 7</text:p>
      <text:p text:style-name="ifm_p_ifm">Verwacht u dat ook uitvoeringsorganisaties van de rijksoverheid, zoals de Belastingdienst, brieven met retourstickers zullen ontvangen? Zo ja, hoe garandeert u dat die retourstickers serieus genomen worden?</text:p>
      <text:p text:style-name="ifm_p_mt.3.76mm_ifm">Vraag 8</text:p>
      <text:p text:style-name="ifm_p_ifm">Op welke manier wilt u overheidsorganisaties ervan doordringen dat het sturen van moeilijke brieven schade oplevert?</text:p>
      <text:p text:style-name="ifm_p_mt.3.76mm_ifm">Vraag 9</text:p>
      <text:p text:style-name="ifm_p_ifm">Welke maatregelen neemt u om de communicatie van de overheid te verbeteren, vooral als het gaat om communicatie die de leefsituatie van burgers direct r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uccesvolle retoursticker voor moeilijke brieven’</dc:title>
    <meta:user-defined meta:name="OVERHEIDop.ParlID/DC.identifier">kv-tk-2023Z066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3</meta:user-defined>
    <meta:user-defined meta:name="OVERHEIDop.KamervraagTypen/DC.type">Schriftelijke vragen</meta:user-defined>
    <meta:user-defined meta:name="OVERHEIDop.vraagnummer">2023Z06668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3</meta:user-defined>
    <meta:user-defined meta:name="DC.title">Het bericht ‘Succesvolle retoursticker voor moeilijke brieven’</meta:user-defined>
    <meta:user-defined meta:name="DCTERMS.W3CDTF/DCTERMS.available">2023-04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