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6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663</text:p>
      <text:p text:style-name="ifm_p_font.roman_mt.3.76mm_ifm">Vragen van de leden <text:span text:style-name="ifm_span_font.bold_ifm">De Roon</text:span> en <text:span text:style-name="ifm_span_font.bold_ifm">Fritsma</text:span> (beiden PVV) aan de Ministers van Buitenlandse Zaken en van Defensie over <text:span text:style-name="ifm_span_font.italic_ifm">het bericht dat Iran gesprekken voert met Rusland en China over het kopen van raketbrandstof</text:span> (ingezonden 13 april 2023).</text:p>
      <text:p text:style-name="ifm_p_mt.3.76mm_ifm">Vraag 1</text:p>
      <text:p text:style-name="ifm_p_ifm">Bent u bekend met het bericht dat Iran gesprekken voert met Rusland en China over het aankopen van raketbrandstof (ammoniumperchloraat) voor de productie van ballistische raketten?<text:note text:id="ID-2023Z06663-d37e52" text:note-class="footnote"><text:note-citation text:label="1 ">1</text:note-citation><text:note-body><text:p text:style-name="ifm_p_font.normal_size.6.93pt_mt..5mm_indent.-0.1161in_mleft.0.1161in_ifm">https://www.politico.eu/article/vladimir-putin-ukraine-war-xi-jinping-china-russia-in-secret-talks-to-supply-iran-missile-propellant/</text:p></text:note-body></text:note></text:p>
      <text:p text:style-name="ifm_p_mt.3.76mm_ifm">Vraag 2</text:p>
      <text:p text:style-name="ifm_p_ifm">Is informatie over deze ontwikkelingen met Nederland gedeeld en zijn deze plannen om Iran’s voorraad ballistische raketten flink uit te breiden een thema binnen de Noord-Atlantische Verdragsorgansiatie (NAVO)?</text:p>
      <text:p text:style-name="ifm_p_mt.3.76mm_ifm">Vraag 3</text:p>
      <text:p text:style-name="ifm_p_ifm">Klopt het dat Iran internationale sanctieregelgeving overtreedt als het tot de aankoop van de in het artikel genoemde raketbrandstof (ammoniumperchloraat) overgaat?</text:p>
      <text:p text:style-name="ifm_p_mt.3.76mm_ifm">Vraag 4</text:p>
      <text:p text:style-name="ifm_p_ifm">Deelt u de mening dat het uiterst gevaarlijk is als Iran de gewenste hoeveelheden raketbrandstof in handen krijgt, en dit grote veiligheidsrisico’s oplevert voor Nederland en de NAVO-bondgenoten?</text:p>
      <text:p text:style-name="ifm_p_mt.3.76mm_ifm">Vraag 5</text:p>
      <text:p text:style-name="ifm_p_ifm">Hoe gaat u, met bondgenoten, de druk opvoeren op Iran om te voorkomen dat deze islamitische terreurstaat straks duizenden ballistische raketten gaat produc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Iran gesprekken voert met Rusland en China over het kopen van raketbrandstof</dc:title>
    <meta:user-defined meta:name="OVERHEIDop.ParlID/DC.identifier">kv-tk-2023Z0666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3</meta:user-defined>
    <meta:user-defined meta:name="OVERHEIDop.KamervraagTypen/DC.type">Schriftelijke vragen</meta:user-defined>
    <meta:user-defined meta:name="OVERHEIDop.vraagnummer">2023Z06663</meta:user-defined>
    <meta:user-defined meta:name="OVERHEIDop.indiener">S.R. Fritsma</meta:user-defined>
    <meta:user-defined meta:name="OVERHEIDop.indiener">R. de Roo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3</meta:user-defined>
    <meta:user-defined meta:name="DC.title">Het bericht dat Iran gesprekken voert met Rusland en China over het kopen van raketbrandstof</meta:user-defined>
    <meta:user-defined meta:name="DCTERMS.W3CDTF/DCTERMS.available">2023-04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