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5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503</text:p>
      <text:p text:style-name="ifm_p_font.roman_mt.3.76mm_ifm">Vragen van het lid <text:span text:style-name="ifm_span_font.bold_ifm">Van Haga</text:span> (Groep van Haga) aan de Minister van Infrastructuur en Waterstaat over <text:span text:style-name="ifm_span_font.italic_ifm">de aanleg van de A15 tussen Bemmel en Duiven/Zevenaar</text:span> (ingezonden 12 april 2023).</text:p>
      <text:p text:style-name="ifm_p_mt.3.76mm_ifm">Vraag 1</text:p>
      <text:p text:style-name="ifm_p_ifm">Bent u op de hoogte van de recente tussenuitspraak van de Raad van State met betrekking tot de goedkeuring van de nieuwe stikstofberekeningen voor het doortrekken van de A15?<text:note text:id="n1v1" text:note-class="footnote"><text:note-citation text:label="1 ">1</text:note-citation><text:note-body><text:p text:style-name="ifm_p_font.normal_size.6.93pt_mt..5mm_indent.-0.1161in_mleft.0.1161in_ifm">de Gelderlander, 5 april 2023, https://www.gelderlander.nl/zevenaar/doortrekken-a15-stap-dichterbij-toch-overheerst-teleurstelling-over-weer-vertraging-eigenlijk-schandalig~adf5c13b/</text:p></text:note-body></text:note></text:p>
      <text:p text:style-name="ifm_p_mt.3.76mm_ifm">Vraag 2</text:p>
      <text:p text:style-name="ifm_p_ifm">Wat is uw reactie op de uitspraak van de Raad van State, waaraan toch weer een vertraging zit gekoppeld als het gaat om het doortrekken van de A15?</text:p>
      <text:p text:style-name="ifm_p_mt.3.76mm_ifm">Vraag 3</text:p>
      <text:p text:style-name="ifm_p_ifm">Deelt u de mening dat het doortrekken van de A15 broodnodig is om fileleed tegen te gaan, zeker ook omdat de verkeersproblemen rondom Arnhem verder toenemen? Zo ja, welke druk gaat u uitoefenen om het doortrekken van de A15 eindelijk te laten gebeuren?</text:p>
      <text:p text:style-name="ifm_p_mt.3.76mm_ifm">Vraag 4</text:p>
      <text:p text:style-name="ifm_p_ifm">Bent u in staat om de bewoners in het gebied van de geplande A15 op kort termijn duidelijkheid te bieden? Zo ja, wat verwacht u dat de uitkomst zal zijn?</text:p>
      <text:p text:style-name="ifm_p_mt.3.76mm_ifm">Vraag 5</text:p>
      <text:p text:style-name="ifm_p_ifm">Hoe zeker is het dat de tussenuitspraak omtrent de goedgekeurde stikstofberekeningen staande blijven bij de definitieve uitspraak? Indien ze worden goedgekeurd, welke andere projecten zouden dan door kunnen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leg van de A15 tussen Bemmel en Duiven/Zevenaar</dc:title>
    <meta:user-defined meta:name="OVERHEIDop.ParlID/DC.identifier">kv-tk-2023Z065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2</meta:user-defined>
    <meta:user-defined meta:name="OVERHEIDop.KamervraagTypen/DC.type">Schriftelijke vragen</meta:user-defined>
    <meta:user-defined meta:name="OVERHEIDop.vraagnummer">2023Z06503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2</meta:user-defined>
    <meta:user-defined meta:name="DC.title">De aanleg van de A15 tussen Bemmel en Duiven/Zevenaar</meta:user-defined>
    <meta:user-defined meta:name="DCTERMS.W3CDTF/DCTERMS.available">2023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