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501</text:p>
      <text:p text:style-name="ifm_p_font.roman_mt.3.76mm_ifm">Vragen van het lid <text:span text:style-name="ifm_span_font.bold_ifm">Van Haga</text:span> (Groep Van Haga) aan de Minister van Onderwijs, Cultuur en Wetenschap over <text:span text:style-name="ifm_span_font.italic_ifm">wokegedram van het LAKS</text:span> (ingezonden 12 april 2023).</text:p>
      <text:p text:style-name="ifm_p_mt.3.76mm_ifm">Vraag 1</text:p>
      <text:p text:style-name="ifm_p_ifm">Bent u bekend met het krankzinnige voorstel van het LAKS om te komen voor een «inclusieve» taalgids voor het onderwijs?<text:note text:id="ID-2023Z06501-d37e46" text:note-class="footnote"><text:note-citation text:label="1 ">1</text:note-citation><text:note-body><text:p text:style-name="ifm_p_font.normal_size.6.93pt_mt..5mm_indent.-0.1161in_mleft.0.1161in_ifm">Algemeen Dagblad, 12 april 2023: Geen «goedemorgen jongens en meisjes» meer in de klas volgens de nieuwe taalgids; https://www.ad.nl/binnenland/nieuwe-taalgids-voor-het-onderwijs-geen-zwarte-scholen-of-jongens-en-meisjes-meer~af16821a/</text:p></text:note-body></text:note></text:p>
      <text:p text:style-name="ifm_p_mt.3.76mm_ifm">Vraag 2</text:p>
      <text:p text:style-name="ifm_p_ifm">Deelt u de mening dat het voorstel om docenten «goedemorgen leerlingen» of «goedemorgen allemaal» te zeggen, en niet «goedemorgen jongens en meisjes», alsmede te praten «die/diegene», in plaats van «hij/zij» knettergek wokegedram is, dat leraren, waarvan we toch al een groot tekort hebben, met piepende banden doet wegrijden?</text:p>
      <text:p text:style-name="ifm_p_mt.3.76mm_ifm">Vraag 3</text:p>
      <text:p text:style-name="ifm_p_ifm">Deelt u voorts de mening dat deze nieuwe trieste episode in het wokisme zorgt voor grote verwarring bij jonge kinderen die zich in veruit de meeste gevallen wel gewoon een jongen of een meisje voelen?</text:p>
      <text:p text:style-name="ifm_p_mt.3.76mm_ifm">Vraag 4</text:p>
      <text:p text:style-name="ifm_p_ifm">Wilt u het onderwijs en onze kinderen beschermen tegen het wokegedram van het LAKS door de subsidierelatie per direct te beëindigen<text:note text:id="ID-2023Z06501-d37e71" text:note-class="footnote"><text:note-citation text:label="2 ">2</text:note-citation><text:note-body><text:p text:style-name="ifm_p_font.normal_size.6.93pt_mt..5mm_indent.-0.1161in_mleft.0.1161in_ifm">Subsidieregeling LAKS, JOB en Combo: https://wetten.overheid.nl/BWBR0018144/2022-08-01</text:p></text:note-body></text:note> en de vrijgekomen gelden te stoppen in het bestrijden van de werkelijke problemen van het onderwijs, zoals het gigantische leraren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kegedram van het LAKS</dc:title>
    <meta:user-defined meta:name="OVERHEIDop.ParlID/DC.identifier">kv-tk-2023Z065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50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Wokegedram van het LAKS</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