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50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500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Dader verkrachting verdacht van nieuwe verkrachting tijdens proefverlof»</text:span> (ingezonden 12 april 2023).</text:p>
      <text:p text:style-name="ifm_p_mt.3.76mm_ifm">Vraag 1</text:p>
      <text:p text:style-name="ifm_p_ifm">Bent u bekend met het bericht dat een veroordeelde verkrachter tijdens zijn proefverlof opnieuw een vrouw verkrachtte?<text:note text:id="ID-2023Z06500-d37e52" text:note-class="footnote"><text:note-citation text:label="1 ">1</text:note-citation><text:note-body><text:p text:style-name="ifm_p_font.normal_size.6.93pt_mt..5mm_indent.-0.1161in_mleft.0.1161in_ifm">NOS, 11 april 2023, «Dader verkrachting verdacht van nieuwe verkrachting tijdens proefverlof», https://nos.nl/artikel/2471006-dader-verkrachting-verdacht-van-nieuwe-verkrachting-tijdens-proefverlof</text:p></text:note-body></text:note></text:p>
      <text:p text:style-name="ifm_p_mt.3.76mm_ifm">Vraag 2</text:p>
      <text:p text:style-name="ifm_p_ifm">Kunt u uitleggen waarom deze levensgevaarlijke serieverkrachter die in 2018 tot zeven jaar celstraf is veroordeeld al in 2022 op proefverlof mocht?</text:p>
      <text:p text:style-name="ifm_p_mt.3.76mm_ifm">Vraag 3</text:p>
      <text:p text:style-name="ifm_p_ifm">Wie heeft deze beslissing genomen? Hoe heeft deze persoon of hebben deze personen tot deze beslissing kunnen komen? Kunt u dit in een feitenrelaas naar de Kamer sturen?</text:p>
      <text:p text:style-name="ifm_p_mt.3.76mm_ifm">Vraag 4</text:p>
      <text:p text:style-name="ifm_p_ifm">Bent u het eens met de stelling dat dit levensgevaarlijke beest helemaal nooit vrijgelaten had mogen worden? Zo nee, waarom niet?</text:p>
      <text:p text:style-name="ifm_p_mt.3.76mm_ifm">Vraag 5</text:p>
      <text:p text:style-name="ifm_p_ifm">Bent u bereid ervoor te zorgen dat daders van ernstige gewelds- en zedendelicten helemaal nooit meer proefverlof krijgen? Zo nee, waarom niet?</text:p>
      <text:p text:style-name="ifm_p_mt.3.76mm_ifm">Vraag 6</text:p>
      <text:p text:style-name="ifm_p_ifm">Bent u het eens met de stelling dat dit levensgevaarlijke verkrachtingsbeest levenslang achter slot en grendel opgesloten moet worden? Zo nee, waarom niet?</text:p>
      <text:p text:style-name="ifm_p_mt.3.76mm_ifm">Vraag 7</text:p>
      <text:p text:style-name="ifm_p_ifm">Bent u bereid bij het beantwoorden van bovenstaande vragen u niet te verschuilen achter het argument dat u geen uitspraken mag doen over zaken die nog onder de rechter liggen, aangezien dit op geen enkele wettelijke regel gebaseerd is, maar enkel wordt ingeroepen als het politiek goed uit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ader verkrachting verdacht van nieuwe verkrachting tijdens proefverlof’</dc:title>
    <meta:user-defined meta:name="OVERHEIDop.ParlID/DC.identifier">kv-tk-2023Z065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2</meta:user-defined>
    <meta:user-defined meta:name="OVERHEIDop.KamervraagTypen/DC.type">Schriftelijke vragen</meta:user-defined>
    <meta:user-defined meta:name="OVERHEIDop.vraagnummer">2023Z06500</meta:user-defined>
    <meta:user-defined meta:name="OVERHEIDop.indiener">G. Markuszow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2</meta:user-defined>
    <meta:user-defined meta:name="DC.title">Het bericht ‘Dader verkrachting verdacht van nieuwe verkrachting tijdens proefverlof’</meta:user-defined>
    <meta:user-defined meta:name="DCTERMS.W3CDTF/DCTERMS.available">2023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