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6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96</text:p>
      <text:p text:style-name="ifm_p_font.roman_mt.3.76mm_ifm">Vragen van het lid <text:span text:style-name="ifm_span_font.bold_ifm">Boucke</text:span> (D66) aan de Minister van Economische Zaken en Klimaat over <text:span text:style-name="ifm_span_font.italic_ifm">het rapport «Het energiesysteem van de toekomst: de II3050-scenario’s» van Netbeheer Nederland en Gasunie</text:span> (ingezonden 12 april 2023).</text:p>
      <text:p text:style-name="ifm_p_mt.3.76mm_ifm">Vraag 1</text:p>
      <text:p text:style-name="ifm_p_ifm">Onderschrijft u het signaal van de netbeheerders dat er sneller duidelijkere keuzes gemaakt moeten worden voor de verduurzaming van de industrie?</text:p>
      <text:p text:style-name="ifm_p_mt.3.76mm_ifm">Vraag 2</text:p>
      <text:p text:style-name="ifm_p_ifm">In hoeverre zal de Routekaart Verduurzaming Industrie deze keuzes tot het door de netbeheerders gewenste detailniveau maken?</text:p>
      <text:p text:style-name="ifm_p_mt.3.76mm_ifm">Vraag 3</text:p>
      <text:p text:style-name="ifm_p_ifm">Kunt u toezeggen om in de eerstvolgende brief over de verduurzaming van de industrie in te gaan op het onderzoek van de netbeheerders?</text:p>
      <text:p text:style-name="ifm_p_mt.3.76mm_ifm">Vraag 4</text:p>
      <text:p text:style-name="ifm_p_ifm">De netbeheerders bevelen aan om te bepalen welke energie-intensieve basisindustrie in het klimaatneutrale Nederland van 2050 past. In de brief over het Nationaal Programma Verduurzaming Industrie (NPVI) (Kamerstuk 29 826, nr. 176) schrijft u dat het kabinet streeft naar het behoud van de strategische basisindustrie. Welke sectoren vallen onder de strategische basisindustrie? Welke reeds in Nederland aanwezige sectoren vallen daar niet onder? Kunt u toezeggen om hier in de Routekaart Verduurzaming Industrie op in te gaan?</text:p>
      <text:p text:style-name="ifm_p_mt.3.76mm_ifm">Vraag 5</text:p>
      <text:p text:style-name="ifm_p_ifm">In de brief over het NPVI schrijft u dat u strategische industrie wil behouden en dat u nieuwe duurzame industrie wil aantrekken. Is er momenteel ruimte in Nederland, zowel fysiek als qua energiebeschikbaarheid, milieu en CO<text:span text:style-name="ifm_span_font.subscript_ifm">2</text:span>-uitstoot, om nieuwe industrie aan te trekken? Zo nee, bent u dan van mening dat op termijn bedrijven uit Nederland kunnen verdwijnen om die ruimte te creëren?</text:p>
      <text:p text:style-name="ifm_p_mt.3.76mm_ifm">Vraag 6</text:p>
      <text:p text:style-name="ifm_p_ifm">Wat is de stand van zaken van de uitvoering van de motie Romke de Jong/Boucke over het opstellen van een visie op de economie van de toekomst (Kamerstuk 32 637, nr. 536)?</text:p>
      <text:p text:style-name="ifm_p_mt.3.76mm_ifm">Vraag 7</text:p>
      <text:p text:style-name="ifm_p_ifm">U heeft aangegeven met de 20 grootste uitstoters maatwerkafspraken te willen maken, zonder dat u per bedrijf het strategisch belang ervan heeft onderbouwd. Kunt u toezeggen om een onderbouwing van het strategisch belang van alle bedrijven waarmee u maatwerkafspraken wil maken in de Routekaart Verduurzaming Industrie op te nemen?</text:p>
      <text:p text:style-name="ifm_p_mt.3.76mm_ifm">Vraag 8</text:p>
      <text:p text:style-name="ifm_p_ifm">Sommige sectoren zijn niet evident van strategisch belang. Kunt u bijvoorbeeld aangeven waarom u kiest voor het behoud van grootschalige kunstmestproductie in Nederland, terwijl de nationale vraag naar kunstmest afneemt door de transitie naar kringlooplandbouw en ook de vraag naar AdBlue zal afnemen door de transitie naar zero-emissie mobiliteit?</text:p>
      <text:p text:style-name="ifm_p_mt.3.76mm_ifm">Vraag 9</text:p>
      <text:p text:style-name="ifm_p_ifm">Klopt het dat er voor «duurzame» kunstmestproductie in Nederland ammoniak wordt geïmporteerd, de afgevangen CO<text:span text:style-name="ifm_span_font.subscript_ifm">2</text:span> wordt geëxporteerd naar Noorwegen en de geproduceerde kunstmest grotendeels wordt geëxporteerd naar andere continenten? Zo ja, wat volgens u de meerwaarde van deze sector in Nederland?</text:p>
      <text:p text:style-name="ifm_p_mt.3.76mm_ifm">Vraag 10</text:p>
      <text:p text:style-name="ifm_p_ifm">Hoe kijkt u naar alternatieven, bijvoorbeeld het ondersteunen van landen die kunstmest nodig hebben bij het opbouwen van een duurzame productiefaciliteit aldaar?</text:p>
      <text:p text:style-name="ifm_p_mt.3.76mm_ifm">Vraag 11</text:p>
      <text:p text:style-name="ifm_p_ifm">Deelt u de opvatting dat er behoefte is aan betere normen voor onder andere milieu en luchtkwaliteit, energieverbruik en CO<text:span text:style-name="ifm_span_font.subscript_ifm">2</text:span>-uitstoot, juist om duidelijkheid te bieden aan bestaande bedrijven over de noodzakelijke keuzes die zij moeten maken en aan nieuwe duurzame bedrijvigheid over de voorwaarden waaronder zij zich in Nederland kunnen vestigen? Zo nee, waarom niet? Zo ja, wat voor soort en welke normen acht u noodzakelijk of heeft u reeds tot uw beschikking om die keuzes te maken?</text:p>
      <text:p text:style-name="ifm_p_mt.3.76mm_ifm">Vraag 12</text:p>
      <text:p text:style-name="ifm_p_ifm">Deelt u de opvatting dat het niet aan het kabinet is om bedrijven weg te werken uit Nederland, maar dat sommige bedrijven niet zelfstandig zullen kunnen voldoen aan de normen die passen bij een schoon, klimaatneutraal Nederland?</text:p>
      <text:p text:style-name="ifm_p_mt.3.76mm_ifm">Vraag 13</text:p>
      <text:p text:style-name="ifm_p_ifm">Deelt u vervolgens de opvatting dat daaruit zal vloeien dat de bedrijven die niet vallen onder de strategische basisindustrie, niet actief worden geholpen met verduurzamen en alleen in Nederland zullen kunnen blijven als zij zelfstandig, met eventueel gebruikmaking van reguliere regelingen zoals de SDE++, aan de normen kunnen voldo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Het energiesysteem van de toekomst: de II3050-scenario’s' van Netbeheer Nederland en Gasunie.</dc:title>
    <meta:user-defined meta:name="OVERHEIDop.ParlID/DC.identifier">kv-tk-2023Z064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96</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Het rapport 'Het energiesysteem van de toekomst: de II3050-scenario’s' van Netbeheer Nederland en Gasunie.</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