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494</text:p>
      <text:p text:style-name="ifm_p_font.roman_mt.3.76mm_ifm">Vragen van het lid <text:span text:style-name="ifm_span_font.bold_ifm">Wilders</text:span> (PVV) aan de Minister van Justitie en Veiligheid over <text:span text:style-name="ifm_span_font.italic_ifm">het artikel «Terreurverdachten na foute grappen»</text:span> (ingezonden 12 april 2023).</text:p>
      <text:p text:style-name="ifm_p_mt.3.76mm_ifm">Vraag 1</text:p>
      <text:p text:style-name="ifm_p_ifm">Heeft u kennisgenomen van het artikel «terreurverdachten na foute grappen»<text:note text:id="ID-2023Z06494-d37e46" text:note-class="footnote"><text:note-citation text:label="1 ">1</text:note-citation><text:note-body><text:p text:style-name="ifm_p_font.normal_size.6.93pt_mt..5mm_indent.-0.1161in_mleft.0.1161in_ifm">De Volkskrant, 8 april 2023, «Terreurverdachten na foute grappen».</text:p></text:note-body></text:note>?</text:p>
      <text:p text:style-name="ifm_p_mt.3.76mm_ifm">Vraag 2</text:p>
      <text:p text:style-name="ifm_p_ifm">Wat vindt u ervan dat wordt gerefereerd aan een opmerking van betrokken moslims dat ze mij wilden ontvoeren en dat daar vervolgens hilariteit over ontstaat?</text:p>
      <text:p text:style-name="ifm_p_mt.3.76mm_ifm">Vraag 3</text:p>
      <text:p text:style-name="ifm_p_ifm">Wat vindt u ervan dat er ook wordt gelachen nadat een van de betrokken moslims zegt: «dan ga ik hem live op Facebook onthoofden», waarbij met «hem» ik word bedoeld?</text:p>
      <text:p text:style-name="ifm_p_mt.3.76mm_ifm">Vraag 4</text:p>
      <text:p text:style-name="ifm_p_ifm">Waarom is het Openbaar Ministerie (OM) niet in hoger beroep gegaan? Welke inhoudelijke redenen heeft het OM hiervoor?</text:p>
      <text:p text:style-name="ifm_p_mt.3.76mm_ifm">Vraag 5</text:p>
      <text:p text:style-name="ifm_p_ifm">Deelt u de mening dat dit tuig dat te kennen gaf mij te willen ontvoeren en onthoofden langdurig achter de tralies hoort en een hoger beroep daarom zeer op zijn plaats was geweest en het OM opnieuw op een schandalige manier heeft gefaald door niet in beroep te gaan?</text:p>
      <text:p text:style-name="ifm_p_mt.3.76mm_ifm">Vraag 6</text:p>
      <text:p text:style-name="ifm_p_ifm">Bent u bereid de hoogste baas van het OM – de voorzitter van het College van Procureurs -Generaal om opheldering te vragen en desnoods te demoveren dan wel te ontslaan?</text:p>
      <text:p text:style-name="ifm_p_mt.3.76mm_ifm">Vraag 7</text:p>
      <text:p text:style-name="ifm_p_ifm">Welke veiligheidsconsequenties zijn aan de vrijlating van betrokkenen ver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erreurverdachten na foute grappen'</dc:title>
    <meta:user-defined meta:name="OVERHEIDop.ParlID/DC.identifier">kv-tk-2023Z064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494</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Het artikel 'Terreurverdachten na foute grappen'</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ezwaar en klachten</meta:user-defined>
    <meta:user-defined meta:name="OVERHEIDop.versieInformatie"/>
  </office:meta>
</office:document-meta>
</file>