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4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493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het bericht «Studenten vertraagd door long covid: «Ik moest mijn spaargeld opeten voordat ik in de bijstand mocht»»</text:span> (ingezonden 12 april 2023).</text:p>
      <text:p text:style-name="ifm_p_mt.3.76mm_ifm">Vraag 1</text:p>
      <text:p text:style-name="ifm_p_ifm">Bent u bekend met het bericht «Studenten vertraagd door long covid: «Ik moest mijn spaargeld opeten voordat ik in de bijstand mocht»»?<text:note text:id="n1v1" text:note-class="footnote"><text:note-citation text:label="1 ">1</text:note-citation><text:note-body><text:p text:style-name="ifm_p_font.normal_size.6.93pt_mt..5mm_indent.-0.1161in_mleft.0.1161in_ifm">Trouw, 9 april 2023, «Studenten vertraagd door long covid: «Ik moest mijn spaargeld opeten voordat ik in de bijstand mocht»», https://www.trouw.nl/nieuws/studenten-vertraagd-door-long-covid-ik-moest-mijn-spaargeld-opeten-voordat-ik-in-de-bijstand-mocht~b10168f9/</text:p></text:note-body></text:note></text:p>
      <text:p text:style-name="ifm_p_mt.3.76mm_ifm">Vraag 2</text:p>
      <text:p text:style-name="ifm_p_ifm">Bent u het ermee eens dat in kaart gebracht moet worden hoeveel studenten en hoeveel jongvolwassenen kampen met de gevolgen van long covid? Zo nee, kunt u dit uitgebreid toelichten?</text:p>
      <text:p text:style-name="ifm_p_mt.3.76mm_ifm">Vraag 3</text:p>
      <text:p text:style-name="ifm_p_ifm">Hoe beoordeelt u de vrees van studentenorganisaties ISO en LSVb dat jongvolwassenen met long covid moeten stoppen met hun opleiding en daardoor in een sociaal isolement raken en welke stappen bent u van plan te ondernemen om te voorkomen dat studenten in het onderwijs uitvallen vanwege long covid?</text:p>
      <text:p text:style-name="ifm_p_mt.3.76mm_ifm">Vraag 4</text:p>
      <text:p text:style-name="ifm_p_ifm">Vindt u dat onderwijsinstellingen momenteel genoeg doen om studenten en jongvolwassenen met long covid te ondersteunen? Zo ja, waar blijkt dit uit? Zo nee, bent u bereid extra middelen vrij te maken om deze groep te ondersteunen?</text:p>
      <text:p text:style-name="ifm_p_mt.3.76mm_ifm">Vraag 5</text:p>
      <text:p text:style-name="ifm_p_ifm">Bent u voornemens aanvullende maatregelen te treffen voor jongvolwassenen met long covid die geen aanspraak kunnen maken op het mbo-studentenfonds of studentenondersteuningsfonds?</text:p>
      <text:p text:style-name="ifm_p_mt.3.76mm_ifm">Vraag 6</text:p>
      <text:p text:style-name="ifm_p_ifm">Bent u voornemens om meer onderzoek te verrichten naar de langetermijngevolgen van COVID-19 bij studenten en bij jongvolwassenen en wat de implicaties zijn van deze diagnose op hun onderwijsloopbaan? Zo nee, waarom niet?</text:p>
      <text:p text:style-name="ifm_p_mt.3.76mm_ifm">Vraag 7</text:p>
      <text:p text:style-name="ifm_p_ifm">Bent u van mening dat onderwijsinstellingen op dit moment voldoende inspanningen tonen om barrières voor studenten met long covid zo veel mogelijk te minimaliseren? Zo niet, welke aanvullende stappen zouden onderwijsinstellingen volgens u kunnen nemen en hoe kunt u de instellingen daarbij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tudenten vertraagd door long covid: ‘Ik moest mijn spaargeld opeten voordat ik in de bijstand mocht’'</dc:title>
    <meta:user-defined meta:name="OVERHEIDop.ParlID/DC.identifier">kv-tk-2023Z064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2</meta:user-defined>
    <meta:user-defined meta:name="OVERHEIDop.KamervraagTypen/DC.type">Schriftelijke vragen</meta:user-defined>
    <meta:user-defined meta:name="OVERHEIDop.vraagnummer">2023Z06493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2</meta:user-defined>
    <meta:user-defined meta:name="DC.title">Het bericht 'Studenten vertraagd door long covid: ‘Ik moest mijn spaargeld opeten voordat ik in de bijstand mocht’'</meta:user-defined>
    <meta:user-defined meta:name="DCTERMS.W3CDTF/DCTERMS.available">2023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