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4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490</text:p>
      <text:p text:style-name="ifm_p_font.roman_mt.3.76mm_ifm">Vragen van het lid <text:span text:style-name="ifm_span_font.bold_ifm">Van der Lee</text:span> (GroenLinks) aan de Staatssecretaris van Financiën over <text:span text:style-name="ifm_span_font.italic_ifm">het bericht «Gewiekst vindt graanhandelaar Cargill toch weer een route om belasting te ontwijken, via Nederland»</text:span> (ingezonden 12 april 2023).</text:p>
      <text:p text:style-name="ifm_p_mt.3.76mm_ifm">Vraag 1</text:p>
      <text:p text:style-name="ifm_p_ifm">Bent u bekend met het artikel «Gewiekst vindt graanhandelaar Cargill toch weer een route om belasting te ontwijken, via Nederland»?<text:note text:id="n1v1" text:note-class="footnote"><text:note-citation text:label="1 ">1</text:note-citation><text:note-body><text:p text:style-name="ifm_p_font.normal_size.6.93pt_mt..5mm_indent.-0.1161in_mleft.0.1161in_ifm">Trouw, 20 maart 2023, «Gewiekst vindt graanhandelaar Cargill toch weer een route om belasting te ontwijken, via Nederland».</text:p></text:note-body></text:note></text:p>
      <text:p text:style-name="ifm_p_mt.3.76mm_ifm">Vraag 2</text:p>
      <text:p text:style-name="ifm_p_ifm">Bent u het ermee eens dat het zeer zorgelijk is dat er door grote internationale multinationals mogelijk nog altijd belasting wordt ontweken via Nederland en Luxemburg?</text:p>
      <text:p text:style-name="ifm_p_mt.3.76mm_ifm">Vraag 3</text:p>
      <text:p text:style-name="ifm_p_ifm">Bent u bekend met de in het bovengenoemde artikel beschreven ontwijkingsconstructie? Zo ja, kunt u toelichten hoe deze constructie er in algemene zin uitziet? Zo nee, welke stappen neemt u om dergelijke constructies in algemene zin nader te onderzoeken?</text:p>
      <text:p text:style-name="ifm_p_mt.3.76mm_ifm">Vraag 4</text:p>
      <text:p text:style-name="ifm_p_ifm">Kunt u in kaart brengen op welke andere manieren dan in het genoemde artikel geschetst, een bedrijf via Nederland winsten naar Luxemburg zou kunnen sluizen, met als gevolg dat in Nederland geen of bijna geen winstbelasting wordt betaald?</text:p>
      <text:p text:style-name="ifm_p_mt.3.76mm_ifm">Vraag 5</text:p>
      <text:p text:style-name="ifm_p_ifm">Op welke schaal wordt er, naar u weet, van fiscale constructies via Nederland zoals in het artikel beschreven (breed geïnterpreteerd) gebruik gemaakt?</text:p>
      <text:p text:style-name="ifm_p_mt.3.76mm_ifm">Vraag 6</text:p>
      <text:p text:style-name="ifm_p_ifm">Zijn er, naar u weet, specifieke kenmerken van het Nederlandse fiscale stelsel die Nederland aantrekkelijk maken voor constructies zoals in het artikel beschreven? Of lopen dergelijke constructies, naar u weet, ook via andere landen naar Luxemburg toe?</text:p>
      <text:p text:style-name="ifm_p_mt.3.76mm_ifm">Vraag 7</text:p>
      <text:p text:style-name="ifm_p_ifm">Wat zijn de gevolgen van het invoeren van pijler 2 van het IF-akkoord (de Wet minimumbelasting 2024) voor fiscale constructies zoals in het genoemde artikel beschreven? Kan dit wetsvoorstel voorkomen dat op deze manier belasting ontweken wordt? Kunt u dit toelichten?</text:p>
      <text:p text:style-name="ifm_p_mt.3.76mm_ifm">Vraag 8</text:p>
      <text:p text:style-name="ifm_p_ifm">Kunt u toelichten waarom u het wel of niet nodig acht om in aanvulling op de invoering van pijler 2 extra maatregelen te nemen om de in het artikel genoemde fiscale constructies van multinationals onmogelijk te maken?</text:p>
      <text:p text:style-name="ifm_p_mt.3.76mm_ifm">Vraag 9</text:p>
      <text:p text:style-name="ifm_p_ifm">Bent u bereid om met uw Luxemburgse ambtgenoot in overleg te gaan over het tegengaan van de fiscale constructie zoals beschreven, alsmede belastingontwijking via Nederland en Luxemburg in bredere zin? Zo nee, waarom niet?</text:p>
      <text:p text:style-name="ifm_p_mt.3.76mm_ifm">Vraag 10</text:p>
      <text:p text:style-name="ifm_p_ifm">Kunt u voorgaan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wiekst vindt graanhandelaar Cargill toch weer een route om belasting te ontwijken, via Nederland’</dc:title>
    <meta:user-defined meta:name="OVERHEIDop.ParlID/DC.identifier">kv-tk-2023Z0649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2</meta:user-defined>
    <meta:user-defined meta:name="OVERHEIDop.KamervraagTypen/DC.type">Schriftelijke vragen</meta:user-defined>
    <meta:user-defined meta:name="OVERHEIDop.vraagnummer">2023Z06490</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2</meta:user-defined>
    <meta:user-defined meta:name="DC.title">Het bericht ‘Gewiekst vindt graanhandelaar Cargill toch weer een route om belasting te ontwijken, via Nederland’</meta:user-defined>
    <meta:user-defined meta:name="DCTERMS.W3CDTF/DCTERMS.available">2023-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