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88</text:p>
      <text:p text:style-name="ifm_p_font.roman_mt.3.76mm_ifm">Vragen van de leden <text:span text:style-name="ifm_span_font.bold_ifm">Inge van Dijk</text:span> en <text:span text:style-name="ifm_span_font.bold_ifm">Slootweg</text:span> (beiden CDA) aan de Minister van Financiën over <text:span text:style-name="ifm_span_font.italic_ifm">het bericht «Peelland Truckrun afgelast vanwege verzekeringskwestie»</text:span> (ingezonden 12 april 2023).</text:p>
      <text:p text:style-name="ifm_p_mt.3.76mm_ifm">Vraag 1</text:p>
      <text:p text:style-name="ifm_p_ifm">Bent u bekend met de truckruns die op diverse plekken in ons land worden georganiseerd, waarbij mensen met een handicap meerijden in een vrachtwagen?<text:note text:id="n1v1" text:note-class="footnote"><text:note-citation text:label="1 ">1</text:note-citation><text:note-body><text:p text:style-name="ifm_p_font.normal_size.6.93pt_mt..5mm_indent.-0.1161in_mleft.0.1161in_ifm">https://www.ed.nl/deurne/peelland-truckrun-afgelast-vanwege-verzekeringskwestie~a812380f/</text:p></text:note-body></text:note></text:p>
      <text:p text:style-name="ifm_p_mt.3.76mm_ifm">Vraag 2</text:p>
      <text:p text:style-name="ifm_p_ifm">Wist u dat dit jaar deze evenementen op veel plaatsen niet doorgaan in verband met problemen met de verzekering (schade van de begeleiders wordt niet vergoed, omdat deze niet op een stoel en met een gordel meerijden)?</text:p>
      <text:p text:style-name="ifm_p_mt.3.76mm_ifm">Vraag 3</text:p>
      <text:p text:style-name="ifm_p_ifm">Wist u dat het verzekeren van evenementen georganiseerd door vrijwilligers in bredere zin steeds vaker een probleem is voor organisatoren?</text:p>
      <text:p text:style-name="ifm_p_mt.3.76mm_ifm">Vraag 4</text:p>
      <text:p text:style-name="ifm_p_ifm">Deelt u onze mening dat dergelijke mooie initiatieven in principe altijd doorgang moeten kunnen vinden?</text:p>
      <text:p text:style-name="ifm_p_mt.3.76mm_ifm">Vraag 5</text:p>
      <text:p text:style-name="ifm_p_ifm">Deelt u onze mening dat om dit mogelijk te maken er moet worden gedacht in oplossingen?</text:p>
      <text:p text:style-name="ifm_p_mt.3.76mm_ifm">Vraag 6</text:p>
      <text:p text:style-name="ifm_p_ifm">Bent u bereid in beeld te brengen waar de meeste verzekeringsproblemen voor dergelijke evenementen zitten?</text:p>
      <text:p text:style-name="ifm_p_mt.3.76mm_ifm">Vraag 7</text:p>
      <text:p text:style-name="ifm_p_ifm">Heeft het niet verzekeren van evenementen iets te maken met het geringe aantal aanbieders waar dergelijke verzekeringen bij af te sluiten zijn?</text:p>
      <text:p text:style-name="ifm_p_mt.3.76mm_ifm">Vraag 8</text:p>
      <text:p text:style-name="ifm_p_ifm">Zo ja, ziet u het als een taak van de overheid dat er op de verzekeringsmarkt voldoende aanbieders zijn om diverse producten en diensten te kunnen verzekeren?</text:p>
      <text:p text:style-name="ifm_p_mt.3.76mm_ifm">Vraag 9</text:p>
      <text:p text:style-name="ifm_p_ifm">Zo ja, maakt de overheid ook analyses of op deelterreinen en sectoren, denk aan evenementen, maar ook de agrarische sector en taxibranche, of er voldoende aanbieders zijn?</text:p>
      <text:p text:style-name="ifm_p_mt.3.76mm_ifm">Vraag 10</text:p>
      <text:p text:style-name="ifm_p_ifm">Bent u bereid in overleg te treden met verzekeraars en andere stakeholders, en bij hen op te halen wat ze nodig hebben om verzekeringen wel af te kunnen sluiten?</text:p>
      <text:p text:style-name="ifm_p_mt.3.76mm_ifm">Vraag 11</text:p>
      <text:p text:style-name="ifm_p_ifm">Bent u bereid de Kamer hierover te informeren en met een voorstel te komen in hoeverre belemmeringen op het gebied van verzekeren van evenementen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elland Truckrun afgelast vanwege verzekeringskwestie’</dc:title>
    <meta:user-defined meta:name="OVERHEIDop.ParlID/DC.identifier">kv-tk-2023Z06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88</meta:user-defined>
    <meta:user-defined meta:name="OVERHEIDop.indiener">E.J. Slootwe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Het bericht ‘Peelland Truckrun afgelast vanwege verzekeringskwestie’</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