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485</text:p>
      <text:p text:style-name="ifm_p_font.roman_mt.3.76mm_ifm">Vragen van het lid <text:span text:style-name="ifm_span_font.bold_ifm">Vestering</text:span> (PvdD) aan de Minister van Landbouw, Natuur en Voedselkwaliteit over <text:span text:style-name="ifm_span_font.italic_ifm">9.000 varkens die levend zijn verbrand of zijn gestikt in de rook bij een grote stalbrand in Sint-Oedenrode</text:span> (ingezonden 12 april 2023).</text:p>
      <text:p text:style-name="ifm_p_mt.3.76mm_ifm">Vraag 1</text:p>
      <text:p text:style-name="ifm_p_ifm">Wat ging er door u heen toen u vernam dat bij een stalbrand in Sint-Oedenrode 9.000 varkens levend zijn verbrand of zijn gestikt in de rook?<text:note text:id="n1v1" text:note-class="footnote"><text:note-citation text:label="1 ">1</text:note-citation><text:note-body><text:p text:style-name="ifm_p_font.normal_size.6.93pt_mt..5mm_indent.-0.1161in_mleft.0.1161in_ifm">Omroep Brabant, 5 april 2023, «9.000 varkens dood bij grote brand in twee stallen» (https://www.omroepbrabant.nl/nieuws/4256782/9000-varkens-dood-bij-grote-brand-in-twee-stallen)</text:p></text:note-body></text:note></text:p>
      <text:p text:style-name="ifm_p_mt.3.76mm_ifm">Vraag 2</text:p>
      <text:p text:style-name="ifm_p_ifm">Kunt u uiteenzetten welke mogelijkheden dieren in de vee-industrie hebben om aan stalbranden te ontsnappen? Welke mogelijkheden hadden deze varkens om aan de brand te ontsnappen?</text:p>
      <text:p text:style-name="ifm_p_mt.3.76mm_ifm">Vraag 3</text:p>
      <text:p text:style-name="ifm_p_ifm">Welke brandpreventieve maatregelen waren er genomen om deze varkens te beschermen tegen een stalbrand?</text:p>
      <text:p text:style-name="ifm_p_mt.3.76mm_ifm">Vraag 4</text:p>
      <text:p text:style-name="ifm_p_ifm">Kunt u bevestigen dat sinds de Kamer twee jaar geleden een wettelijke basis heeft gecreëerd voor het stellen van regels om dieren tegen stalbranden te beschermen er meer dan 160.000 dieren levend zijn verbrand of zijn gestikt in de rook, maar u nog steeds geen maatregelen heeft genomen om stalbranden tegen te gaan?</text:p>
      <text:p text:style-name="ifm_p_mt.3.76mm_ifm">Vraag 5</text:p>
      <text:p text:style-name="ifm_p_ifm">Wanneer gaat u uw maatregelenpakket tegen stalbranden aan de Tweede Kamer voorleggen?</text:p>
      <text:p text:style-name="ifm_p_mt.3.76mm_ifm">Vraag 6</text:p>
      <text:p text:style-name="ifm_p_ifm">Kunt u bevestigen dat u, in lijn met de aangenomen motie Vestering, in ieder geval werkt aan regels voor een maximum aantal dieren per brandcompartiment en het verplicht compartimenteren van de technische ruimte?<text:note text:id="n1v2" text:note-class="footnote"><text:note-citation text:label="2 ">2</text:note-citation><text:note-body><text:p text:style-name="ifm_p_font.normal_size.6.93pt_mt..5mm_indent.-0.1161in_mleft.0.1161in_ifm">Kamerstuk 36 200-XIV, nr. 65.</text:p></text:note-body></text:note></text:p>
      <text:p text:style-name="ifm_p_mt.3.76mm_ifm">Vraag 7</text:p>
      <text:p text:style-name="ifm_p_ifm">Kunt u deze vragen één voor één en binnen de gestelde termijn beantwoorden?</text:p>
      <text:h text:style-name="ifm_p_font.bold_mt.5.08mm_page.keep-with-next_ifm" text:outline-level="2">Toelichting:</text:h>
      <text:p text:style-name="ifm_p_mt.4.23mm_ifm">Deze vragen dienen ter aanvulling op eerdere vragen terzake van het lid Tjeerd de Groot (D66), ingezonden 11 april 2023 (vraagnummer 2023Z064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9000 varkens die levend zijn verbrand of zijn gestikt in de rook bij een grote stalbrand in Sint-Oedenrode.</dc:title>
    <meta:user-defined meta:name="OVERHEIDop.ParlID/DC.identifier">kv-tk-2023Z064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485</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9000 varkens die levend zijn verbrand of zijn gestikt in de rook bij een grote stalbrand in Sint-Oedenrode.</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