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648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6483</text:p>
      <text:p text:style-name="ifm_p_font.roman_mt.3.76mm_ifm">Vragen van het lid <text:span text:style-name="ifm_span_font.bold_ifm">Tjeerd de Groot</text:span> (D66) aan de Minister van Landbouw, Natuur en Voedselkwaliteit over <text:span text:style-name="ifm_span_font.italic_ifm">het bericht «Grote stalbrand in Sint Oedenrode, 9.000 varkens omgekomen»</text:span> (ingezonden 12 april 2023).</text:p>
      <text:p text:style-name="ifm_p_mt.3.76mm_ifm">Vraag 1</text:p>
      <text:p text:style-name="ifm_p_ifm">Bent u bekend met het bericht «Grote stalbrand in Sint Oedenrode, 9.000 varkens omgekomen»?<text:note text:id="n1v1" text:note-class="footnote"><text:note-citation text:label="1 ">1</text:note-citation><text:note-body><text:p text:style-name="ifm_p_font.normal_size.6.93pt_mt..5mm_indent.-0.1161in_mleft.0.1161in_ifm">EenVandaag, 7 april 2023, «Klokkenluiders: toezicht op dierenmishandeling schiet tekort, angstcultuur binnen NVWA» (https://eenvandaag.avrotros.nl/binnenland/item/klokkenluiders-toezicht-op-dierenmishandeling-schiet-tekort-angstcultuur-binnen-nvwa/)</text:p></text:note-body></text:note></text:p>
      <text:p text:style-name="ifm_p_mt.3.76mm_ifm">Vraag 2</text:p>
      <text:p text:style-name="ifm_p_ifm">Deelt u de mening dat er drastische veranderingen nodig zijn om het ernstige leed wat met stalbranden gaat gepaard te verminderen, gezien het feit dat er daardoor gemiddeld 143.000 dieren per jaar overlijden?</text:p>
      <text:p text:style-name="ifm_p_mt.3.76mm_ifm">Vraag 3</text:p>
      <text:p text:style-name="ifm_p_ifm">Hoe kijkt u tegen dit probleem aan?</text:p>
      <text:p text:style-name="ifm_p_mt.3.76mm_ifm">Vraag 4</text:p>
      <text:p text:style-name="ifm_p_ifm">Welke stappen neemt u om het leed en het aantal doden bij een stalbrand te verminderen?</text:p>
      <text:p text:style-name="ifm_p_mt.3.76mm_ifm">Vraag 5</text:p>
      <text:p text:style-name="ifm_p_ifm">Deelt u de mening dat staldieren een vluchtroute zouden moeten hebben om bij brand of andere calamiteiten te kunnen ontsnappen aan een wrede dood?</text:p>
      <text:p text:style-name="ifm_p_mt.3.76mm_ifm">Vraag 6</text:p>
      <text:p text:style-name="ifm_p_ifm">Hoe kijkt u aan tegen het gegeven dat gemeenten en provincies weinig mogelijkheden hebben om eisen te stellen aan, en toezicht te houden op, de brandveiligheid door gebrek aan wet- en regelgeving zoals beschreven in een rapport van de Onderzoeksraad?<text:note text:id="n2v6" text:note-class="footnote"><text:note-citation text:label="2 ">2</text:note-citation><text:note-body><text:p text:style-name="ifm_p_font.normal_size.6.93pt_mt..5mm_indent.-0.1161in_mleft.0.1161in_ifm">Onderzoeksraad voor Veiligheid, oktober 2019, «Stalbranden» (https://www.onderzoeksraad.nl/nl/page/15347/stalbranden)</text:p></text:note-body></text:note></text:p>
      <text:p text:style-name="ifm_p_mt.3.76mm_ifm">Vraag 7</text:p>
      <text:p text:style-name="ifm_p_ifm">Deelt u de mening dat, gezien de toename in stalbrandslachtoffers en de ernst van het leed, vrijwilligheid niet genoeg is om onnodig leed te voorkomen en dat er meer daadkracht nodig is?</text:p>
      <text:p text:style-name="ifm_p_mt.3.76mm_ifm">Vraag 8</text:p>
      <text:p text:style-name="ifm_p_ifm">Deelt u de mening dat er daarom een grondslag aan de Wet dieren moet worden toegevoegd om brandveiligheidseisen aan stallen te stellen? Zo nee, waarom niet?</text:p>
      <text:p text:style-name="ifm_p_mt.3.76mm_ifm">Vraag 9</text:p>
      <text:p text:style-name="ifm_p_ifm">Hoe reageert u op de aanbeveling van de Onderzoeksraad om het voortouw te nemen bij het substantieel en structureel verminderen van het aantal dieren dat overlijdt als gevolg van stalbranden?</text:p>
      <text:p text:style-name="ifm_p_mt.3.76mm_ifm">Vraag 10</text:p>
      <text:p text:style-name="ifm_p_ifm">Welke concrete stappen gaat u zetten om gehoor te geven aan de aanbeveling van de Onderzoeksraad en om het leed als gevolg van stalbranden te vermin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Grote stalbrand in Sint Oedenrode, 9000 varkens omgekomen'</dc:title>
    <meta:user-defined meta:name="OVERHEIDop.ParlID/DC.identifier">kv-tk-2023Z0648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12</meta:user-defined>
    <meta:user-defined meta:name="OVERHEIDop.KamervraagTypen/DC.type">Schriftelijke vragen</meta:user-defined>
    <meta:user-defined meta:name="OVERHEIDop.vraagnummer">2023Z06483</meta:user-defined>
    <meta:user-defined meta:name="OVERHEIDop.indiener">T.C. (Tjeerd) de Groo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12</meta:user-defined>
    <meta:user-defined meta:name="DC.title">Het bericht 'Grote stalbrand in Sint Oedenrode, 9000 varkens omgekomen'</meta:user-defined>
    <meta:user-defined meta:name="DCTERMS.W3CDTF/DCTERMS.available">2023-04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