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3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347</text:p>
      <text:p text:style-name="ifm_p_font.roman_mt.3.76mm_ifm">Vragen van het lid <text:span text:style-name="ifm_span_font.bold_ifm">Madlener</text:span> (PVV) aan de Minister van Infrastructuur en Waterstaat over <text:span text:style-name="ifm_span_font.italic_ifm">de sluiting van de Ketheltunnel door een technische storing</text:span> (ingezonden 11 april 2023).</text:p>
      <text:p text:style-name="ifm_p_mt.3.76mm_ifm">Vraag 1</text:p>
      <text:p text:style-name="ifm_p_ifm">Heeft u kennisgenomen van de technische storing in de Ketheltunnel en het bijbehorende verkeersinfarct dat hierdoor veroorzaakt werd?<text:note text:id="n1v1" text:note-class="footnote"><text:note-citation text:label="1 ">1</text:note-citation><text:note-body><text:p text:style-name="ifm_p_font.normal_size.6.93pt_mt..5mm_indent.-0.1161in_mleft.0.1161in_ifm">Website Rijnmond, 6 april 2023 (https://www.rijnmond.nl/nieuws/1638325/ketheltunnel-in-beide-richtingen-weer-open-na-technische-storing-avondspits-zwaarste-van-dit-jaar)</text:p></text:note-body></text:note></text:p>
      <text:p text:style-name="ifm_p_mt.3.76mm_ifm">Vraag 2</text:p>
      <text:p text:style-name="ifm_p_ifm">Wat is de oorzaak geweest van deze technische storing en wat gaat u doen om deze storing in de toekomst te voorkomen? Kunt u een uitgebreid antwoord geven op deze vraag met bijbehorende analyse?</text:p>
      <text:p text:style-name="ifm_p_mt.3.76mm_ifm">Vraag 3</text:p>
      <text:p text:style-name="ifm_p_ifm">Wat is de oorzaak geweest van deze technische storing en wat gaat u doen om deze storing in de toekomst te voorkomen? Kunt u een uitgebreid antwoord geven op deze vraag met bijbehorende analyse?</text:p>
      <text:p text:style-name="ifm_p_mt.3.76mm_ifm">Vraag 4</text:p>
      <text:p text:style-name="ifm_p_ifm">Hoe kan het dat door het uitvallen van matrixborden, verlichting en ventilatoren de hele tunnel wordt afgesloten?</text:p>
      <text:p text:style-name="ifm_p_mt.3.76mm_ifm">Vraag 5</text:p>
      <text:p text:style-name="ifm_p_ifm">Bent u het ermee eens dat er voldoende mogelijkheden zijn om de tunnel, zelfs bij een technische storing, open te houden door bijvoorbeeld direct het cameratoezicht te intensiveren?</text:p>
      <text:p text:style-name="ifm_p_mt.3.76mm_ifm">Vraag 6</text:p>
      <text:p text:style-name="ifm_p_ifm">Waarom duurt het oplossen van een technische storing van zo’n belangrijke verkeersader maar liefst drie uur? Wat gaat u doen om dit te versnellen in de toekom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luiting van de Ketheltunnel door een technische storing</dc:title>
    <meta:user-defined meta:name="OVERHEIDop.ParlID/DC.identifier">kv-tk-2023Z063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1</meta:user-defined>
    <meta:user-defined meta:name="OVERHEIDop.KamervraagTypen/DC.type">Schriftelijke vragen</meta:user-defined>
    <meta:user-defined meta:name="OVERHEIDop.vraagnummer">2023Z06347</meta:user-defined>
    <meta:user-defined meta:name="OVERHEIDop.indiener">B. Madle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1</meta:user-defined>
    <meta:user-defined meta:name="DC.title">De sluiting van de Ketheltunnel door een technische storing</meta:user-defined>
    <meta:user-defined meta:name="DCTERMS.W3CDTF/DCTERMS.available">2023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