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346</text:p>
      <text:p text:style-name="ifm_p_font.roman_mt.3.76mm_ifm">Vragen van het lid <text:span text:style-name="ifm_span_font.bold_ifm">Westerveld</text:span> (GroenLinks) aan de Minister van Onderwijs, Cultuur en Wetenschap over <text:span text:style-name="ifm_span_font.italic_ifm">de voortgang van de doelen wat betreft het emancipatiedossier</text:span> (ingezonden 11 april 2023).</text:p>
      <text:p text:style-name="ifm_p_mt.3.76mm_ifm">Vraag 1</text:p>
      <text:p text:style-name="ifm_p_ifm">Bent u tevreden met de uitvoering van het Regenboog Stembusakkoord 2021?<text:note text:id="ID-2023Z06346-d37e55" text:note-class="footnote"><text:note-citation text:label="1 ">1</text:note-citation><text:note-body><text:p text:style-name="ifm_p_font.normal_size.6.93pt_mt..5mm_indent.-0.1161in_mleft.0.1161in_ifm">COC, d.d. 12 maart 2021, «Lijsttrekkers tekenen stembusakkoord met het COC», https://coc.nl/lijsttrekkers-tekenen-stembusakkoord-met-het-coc/</text:p></text:note-body></text:note></text:p>
      <text:p text:style-name="ifm_p_mt.3.76mm_ifm">Vraag 2</text:p>
      <text:p text:style-name="ifm_p_ifm">Hoeveel discriminatierechercheurs zijn er aangesteld door dit kabinet?</text:p>
      <text:p text:style-name="ifm_p_mt.3.76mm_ifm">Vraag 3</text:p>
      <text:p text:style-name="ifm_p_ifm">Is er meer tijd en geld uitgetrokken voor Roze in Blauw? Zo ja, hoeveel? Hoe staat het met de uitvoering van de motie van de leden Mutluer en Westerveld die hierom vraagt?<text:note text:id="ID-2023Z06346-d37e74" text:note-class="footnote"><text:note-citation text:label="2 ">2</text:note-citation><text:note-body><text:p text:style-name="ifm_p_font.normal_size.6.93pt_mt..5mm_indent.-0.1161in_mleft.0.1161in_ifm">Kamerstuk 36 200-VIII, nr. 157</text:p></text:note-body></text:note></text:p>
      <text:p text:style-name="ifm_p_mt.3.76mm_ifm">Vraag 4</text:p>
      <text:p text:style-name="ifm_p_ifm">Is de aanpak van discriminatie inmiddels een verplicht onderdeel van het curriculum op de politieopleidingen? Zo nee, waarom niet?</text:p>
      <text:p text:style-name="ifm_p_mt.3.76mm_ifm">Vraag 5</text:p>
      <text:p text:style-name="ifm_p_ifm">Hoe ziet de intensivering van de aanpak van discriminatie op internet eruit? Welke acties vallen daaronder?</text:p>
      <text:p text:style-name="ifm_p_mt.3.76mm_ifm">Vraag 6</text:p>
      <text:p text:style-name="ifm_p_ifm">Wat is de stand van zaken wat betreft de uitvoering van nader onderzoek naar intersectionele vormen van discriminatie, en naar oplossingsrichtingen om dergelijke vormen van discriminatie aan te pakken, zoals gevraagd in de motie van de leden Mutluer en Westerveld?<text:note text:id="ID-2023Z06346-d37e100" text:note-class="footnote"><text:note-citation text:label="3 ">3</text:note-citation><text:note-body><text:p text:style-name="ifm_p_font.normal_size.6.93pt_mt..5mm_indent.-0.1161in_mleft.0.1161in_ifm">Kamerstuk 36 200-VIII, 187</text:p></text:note-body></text:note></text:p>
      <text:p text:style-name="ifm_p_mt.3.76mm_ifm">Vraag 7</text:p>
      <text:p text:style-name="ifm_p_ifm">Hoe staat het met de wettelijke regeling voor meerouderschap en meeroudergezag, in lijn met het advies van de staatscommissie Herijking Ouderschap en de belofte uit het Regenboogakkoord 2017?</text:p>
      <text:p text:style-name="ifm_p_mt.3.76mm_ifm">Vraag 8</text:p>
      <text:p text:style-name="ifm_p_ifm">Wat is de stand van zaken wat betreft het voornemen om wetten en regels aan te scherpen ter bevorderen van de acceptatie van lhbtqi+ personen door scholen en met de doelstelling om een einde te maken aan de afwijzing van lhbtqi+ personen door scholen?</text:p>
      <text:p text:style-name="ifm_p_mt.3.76mm_ifm">Vraag 9</text:p>
      <text:p text:style-name="ifm_p_ifm">Hoe staat het met de wettelijke acceptatieplicht voor scholen?</text:p>
      <text:p text:style-name="ifm_p_mt.3.76mm_ifm">Vraag 10</text:p>
      <text:p text:style-name="ifm_p_ifm">Hoe staat het met de doelstelling om te komen met een wettelijk verbod op non-consensuele, niet-noodzakelijke medische behandelingen van intersekse kinderen en volwassenen?</text:p>
      <text:p text:style-name="ifm_p_mt.3.76mm_ifm">Vraag 11</text:p>
      <text:p text:style-name="ifm_p_ifm">Wat is de stand van zaken wat betreft een wettelijk transitieverlof voor transgender personen, dat qua vorm vergelijkbaar is met het zwangerschapsverlof?</text:p>
      <text:p text:style-name="ifm_p_mt.3.76mm_ifm">Vraag 12</text:p>
      <text:p text:style-name="ifm_p_ifm">Wat is de inzet om de lange wachtlijsten voor transgenderzorg te verminderen en wat is het effect daarvan geweest op de lengte van de wachtlijsten?</text:p>
      <text:p text:style-name="ifm_p_mt.3.76mm_ifm">Vraag 13</text:p>
      <text:p text:style-name="ifm_p_ifm">Wat is de inzet op het afschaffen van onnodige geslachtsregistratie door de overheid en wat zijn de criteria voor onnodige geslachtsregistratie?</text:p>
      <text:p text:style-name="ifm_p_mt.3.76mm_ifm">Vraag 14</text:p>
      <text:p text:style-name="ifm_p_ifm">Hoe staat het met de doelstelling om meer te investeren in steun voor lhbtqi+ bewegingen in de Russische regio en Centraal- en Oost Europa?</text:p>
      <text:p text:style-name="ifm_p_mt.3.76mm_ifm">Vraag 15</text:p>
      <text:p text:style-name="ifm_p_ifm">Hoe staat het met het voornemen om een einde te maken aan het afwijzen van lhbtqi+ asielzoekers op basis van ondeugdelijke stereotypen, zoals het ontbreken van «processen van bewustwording en zelfacceptatie»?</text:p>
      <text:p text:style-name="ifm_p_mt.3.76mm_ifm">Vraag 16</text:p>
      <text:p text:style-name="ifm_p_ifm">Deelt u de zorgen dat lhbtqi+ acceptatie internationaal alleen maar verder is gedaald en Nederland dus meer moet doen om hier tegenwicht aan te bieden?</text:p>
      <text:p text:style-name="ifm_p_mt.3.76mm_ifm">Vraag 17</text:p>
      <text:p text:style-name="ifm_p_ifm">Bent u tevreden met de uitvoering van de emancipatienota 2022–2025?</text:p>
      <text:p text:style-name="ifm_p_mt.3.76mm_ifm">Vraag 18</text:p>
      <text:p text:style-name="ifm_p_ifm">Op welke wijze is de afgelopen twee jaar ingezet om een gelijk speelveld te creëren voor mannen en vrouwen op de arbeidsmarkt en wat is het resultaat daarvan? Hoe is de positie van vrouwen met een afstand tot de arbeidsmarkt daarin meegenomen?<text:note text:id="ID-2023Z06346-d37e177" text:note-class="footnote"><text:note-citation text:label="4 ">4</text:note-citation><text:note-body><text:p text:style-name="ifm_p_font.normal_size.6.93pt_mt..5mm_indent.-0.1161in_mleft.0.1161in_ifm">Emancipatienota 2022–2025, pagina 15</text:p></text:note-body></text:note></text:p>
      <text:p text:style-name="ifm_p_mt.3.76mm_ifm">Vraag 19</text:p>
      <text:p text:style-name="ifm_p_ifm">Hoe heeft de inzet op een gelijke verdeling van arbeid en zorg eruit gezien en wat is het effect daarvan?</text:p>
      <text:p text:style-name="ifm_p_mt.3.76mm_ifm">Vraag 20</text:p>
      <text:p text:style-name="ifm_p_ifm">Bent u bereid om het aanvullend geboorteverlof te verlengen van één naar drie weken en het aanvullend geboorteverlof te verlengen van vijf naar zeven weken? Zo nee, waarom niet?</text:p>
      <text:p text:style-name="ifm_p_mt.3.76mm_ifm">Vraag 21</text:p>
      <text:p text:style-name="ifm_p_ifm">Hoe staat het met het streven om 45–55% vrouwen in de top voor benoemingen van zelfstandige bestuursorganen (zbo’s) en adviescolleges te hebben?<text:note text:id="ID-2023Z06346-d37e202" text:note-class="footnote"><text:note-citation text:label="5 ">5</text:note-citation><text:note-body><text:p text:style-name="ifm_p_font.normal_size.6.93pt_mt..5mm_indent.-0.1161in_mleft.0.1161in_ifm">Emancipatienota 2022–2025, pagina 16</text:p></text:note-body></text:note></text:p>
      <text:p text:style-name="ifm_p_mt.3.76mm_ifm">Vraag 22</text:p>
      <text:p text:style-name="ifm_p_ifm">Hoe staat het met de verkenning naar de achterliggende redenen voor de achtergestelde positie op de arbeidsmarkt van mensen met een bi+ gerichtheid en naar aanknopingspunten voor het verbeteren van die positie?<text:note text:id="ID-2023Z06346-d37e215" text:note-class="footnote"><text:note-citation text:label="6 ">6</text:note-citation><text:note-body><text:p text:style-name="ifm_p_font.normal_size.6.93pt_mt..5mm_indent.-0.1161in_mleft.0.1161in_ifm">Emancipatienota 2022–2025, pagina 17</text:p></text:note-body></text:note></text:p>
      <text:p text:style-name="ifm_p_mt.3.76mm_ifm">Vraag 23</text:p>
      <text:p text:style-name="ifm_p_ifm">Wat is de stand van zaken wat betreft de brede aanpak van gendergerelateerd geweld?<text:note text:id="ID-2023Z06346-d37e228" text:note-class="footnote"><text:note-citation text:label="7 ">7</text:note-citation><text:note-body><text:p text:style-name="ifm_p_font.normal_size.6.93pt_mt..5mm_indent.-0.1161in_mleft.0.1161in_ifm">Emancipatienota 2022–2025, pagina 18</text:p></text:note-body></text:note></text:p>
      <text:p text:style-name="ifm_p_mt.3.76mm_ifm">Vraag 24</text:p>
      <text:p text:style-name="ifm_p_ifm">Is al duidelijk welke instantie(s) op welke wijze en op welke termijn het monitoronderzoek naar (lhbt-) emancipatie gaat (gaan) voortzetten?</text:p>
      <text:p text:style-name="ifm_p_mt.3.76mm_ifm">Vraag 25</text:p>
      <text:p text:style-name="ifm_p_ifm">Wat zijn de stappen op het gebied van gelijke rechten voor en acceptatie van lhbtiq+ personen en hoe ziet de inzet op een betere economische positie van vrouwen op de BES-eilanden en de andere Caribische delen van het Koninkrijk eruit?<text:note text:id="ID-2023Z06346-d37e247" text:note-class="footnote"><text:note-citation text:label="8 ">8</text:note-citation><text:note-body><text:p text:style-name="ifm_p_font.normal_size.6.93pt_mt..5mm_indent.-0.1161in_mleft.0.1161in_ifm">Emancipatienota 2022–2025, pagina 29</text:p></text:note-body></text:note></text:p>
      <text:p text:style-name="ifm_p_mt.3.76mm_ifm">Vraag 26</text:p>
      <text:p text:style-name="ifm_p_ifm">Bent u voornemens om de Regenboogsteden uit te breiden door middel van financiering voor andere geïnteresseerde st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doelen wat betreft het emancipatiedossier</dc:title>
    <meta:user-defined meta:name="OVERHEIDop.ParlID/DC.identifier">kv-tk-2023Z063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1</meta:user-defined>
    <meta:user-defined meta:name="OVERHEIDop.KamervraagTypen/DC.type">Schriftelijke vragen</meta:user-defined>
    <meta:user-defined meta:name="OVERHEIDop.vraagnummer">2023Z06346</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1</meta:user-defined>
    <meta:user-defined meta:name="DC.title">De voortgang van de doelen wat betreft het emancipatiedossier</meta:user-defined>
    <meta:user-defined meta:name="DCTERMS.W3CDTF/DCTERMS.available">2023-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